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9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74</text:p>
      <text:p text:style-name="ifm_p_font.roman_mt.3.76mm_ifm">Vragen van het lid <text:span text:style-name="ifm_span_font.bold_ifm">Akerboom</text:span> (PvdD) aan de Minister voor Natuur en Stikstof over <text:span text:style-name="ifm_span_font.italic_ifm">het vergassen van ganzen</text:span> (ingezonden 2 augustus 2023).</text:p>
      <text:p text:style-name="ifm_p_mt.3.76mm_ifm">Vraag 1</text:p>
      <text:p text:style-name="ifm_p_ifm">Kent u het bericht «Ruim duizend ganzen gevangen en vergast in Kinderdijk»?<text:note text:id="ID-2023Z13974-d37e52" text:note-class="footnote"><text:note-citation text:label="1 ">1</text:note-citation><text:note-body><text:p text:style-name="ifm_p_font.normal_size.6.93pt_mt..5mm_indent.-0.1161in_mleft.0.1161in_ifm">Alblasserdamsnieuws.nl, 7 juni 2023, «Ruim duizend ganzen gevangen en vergast in Kinderdijk», (https://www.alblasserdamsnieuws.nl/wordpress/2023/06/07/ruim-1000-ganzen-gevangen-en-vergast-in-kinderdijk/).</text:p></text:note-body></text:note></text:p>
      <text:p text:style-name="ifm_p_mt.3.76mm_ifm">Vraag 2</text:p>
      <text:p text:style-name="ifm_p_ifm">Is het u bekend hoeveel leed de ganzen ervaren tijdens het vergassen, aangezien ze als watervogel lang hun adem in kunnen houden en wel 120 seconden lang een doodsstrijd voeren, terwijl ze elkaar in blinde paniek in de gaskar vertrappen? Zo ja, wat vindt u van deze manier van doden van ganzen? Zo nee, waarom niet?</text:p>
      <text:p text:style-name="ifm_p_mt.3.76mm_ifm">Vraag 3</text:p>
      <text:p text:style-name="ifm_p_ifm">Is het u bekend hoeveel mensen een klacht hebben ingediend of op een andere wijze hebben gecommuniceerd met de provincie over het vergassen van ganzen, omdat het zien van deze actie als choquerend kan worden ervaren? Zo nee, waarom niet?</text:p>
      <text:p text:style-name="ifm_p_mt.3.76mm_ifm">Vraag 4</text:p>
      <text:p text:style-name="ifm_p_ifm">Bent u bereid om bij de provincies na te vragen hoeveel ganzen er per jaar op bovenstaande wijze worden vergast? Zo nee, waarom niet? Zo ja, per wanneer?</text:p>
      <text:p text:style-name="ifm_p_mt.3.76mm_ifm">Vraag 5</text:p>
      <text:p text:style-name="ifm_p_ifm">Bent u het ermee eens dat het vergassen van ganzen niet werkt, gezien onderzoek aantoont dat er net zoveel ganzen worden grootgebracht als nodig om de jaarlijkse sterfte te compenseren en dat dus afschot of vergassen zinloos is? Zo nee, waarom niet?<text:note text:id="ID-2023Z13974-d37e81" text:note-class="footnote"><text:note-citation text:label="2 ">2</text:note-citation><text:note-body><text:p text:style-name="ifm_p_font.normal_size.6.93pt_mt..5mm_indent.-0.1161in_mleft.0.1161in_ifm">Kleefstra, R., 2010, «Monitoring van ganzen op slaapplaatsen in het centrale merengebied van Friesland, 1998–2010», Limosa, 83, p. 160–167, (https://stats.sovon.nl/static/publicaties/LIM834–2_Kleefstra.pdf).</text:p></text:note-body></text:note></text:p>
      <text:p text:style-name="ifm_p_mt.3.76mm_ifm">Vraag 6</text:p>
      <text:p text:style-name="ifm_p_ifm">Bent u het ermee eens dat er ingezet moet worden op innovatie en preventie, in plaats van continu dieren te doden? Zo nee, waarom niet? Zo ja, wat gaat u hier aan doen?</text:p>
      <text:p text:style-name="ifm_p_mt.3.76mm_ifm">Vraag 7</text:p>
      <text:p text:style-name="ifm_p_ifm">Bent u het ermee eens dat er betere alternatieve methoden zijn om ganzen te verjagen, zoals lasers? Zo nee, wat vindt u ervan om alternatieve methoden te onderzoeken? Zo ja, wanneer gaat u deze methoden in laten zetten?</text:p>
      <text:p text:style-name="ifm_p_mt.3.76mm_ifm">Vraag 8</text:p>
      <text:p text:style-name="ifm_p_ifm">Vindt u het vergassen van dieren, zoals ganzen, nog van deze tijd, of bent u bereid deze dodingsmethode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gassen van ganzen</dc:title>
    <meta:user-defined meta:name="OVERHEIDop.ParlID/DC.identifier">kv-tk-2023Z139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2</meta:user-defined>
    <meta:user-defined meta:name="OVERHEIDop.KamervraagTypen/DC.type">Schriftelijke vragen</meta:user-defined>
    <meta:user-defined meta:name="OVERHEIDop.vraagnummer">2023Z13974</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2</meta:user-defined>
    <meta:user-defined meta:name="DC.title">Het vergassen van ganzen</meta:user-defined>
    <meta:user-defined meta:name="DCTERMS.W3CDTF/DCTERMS.available">2023-08-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