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73</text:p>
      <text:p text:style-name="ifm_p_font.roman_mt.3.76mm_ifm">Vragen van het lid <text:span text:style-name="ifm_span_font.bold_ifm">Hammelburg</text:span> (D66) aan de Ministers van Buitenlandse Zaken en voor Buitenlandse Handel en Ontwikkelingssamenwerking over <text:span text:style-name="ifm_span_font.italic_ifm">de aanstaande verkiezing van een nieuw onafhankelijk VN-expert op het gebied van seksuele oriëntatie en genderidentiteit</text:span> (ingezonden 2 augustus 2023).</text:p>
      <text:p text:style-name="ifm_p_mt.3.76mm_ifm">Vraag 1</text:p>
      <text:p text:style-name="ifm_p_ifm">Deelt u de mening dat het aanstaande vertrek in december van de huidige VN-expert Victor Madrigal-Borloz een belangrijk moment is om zorg te dragen voor de continuering van zijn uitstekende werk voor gelijke rechten van LHBTIQ+ wereldwijd?</text:p>
      <text:p text:style-name="ifm_p_mt.3.76mm_ifm">Vraag 2</text:p>
      <text:p text:style-name="ifm_p_ifm">Gezien de shortlist aan kandidaten, trekt Nederland met like-minded op bij de VN-Mensenrechtenraad in Geneve, om te borgen dat de Mensenrechtenraad een kandidaat selecteert die het werk op een gelijk niveau kan continueren als Madrigal-Borloz?</text:p>
      <text:p text:style-name="ifm_p_mt.3.76mm_ifm">Vraag 3</text:p>
      <text:p text:style-name="ifm_p_ifm">Welke criteria acht u daarvoor van doorslaggevend belang?</text:p>
      <text:p text:style-name="ifm_p_mt.3.76mm_ifm">Vraag 4</text:p>
      <text:p text:style-name="ifm_p_ifm">Laat u zich daarin adviseren door zowel de Nederlandse als de globale LHBTIQ+-beweging?</text:p>
      <text:p text:style-name="ifm_p_mt.3.76mm_ifm">Vraag 5</text:p>
      <text:p text:style-name="ifm_p_ifm">Bent u bereid de kandidaat te steunen die in ieder geval aan de volgende essentiële criteria voldoet? Verbindend, representant van de LHBTIQ+-gemeenschap, uitstekende reputatie binnen zowel de globale beweging als in de diplomatieke wereld, sterk analytisch vermogen met een bijzondere blik naar de extra gemarginaliseerde groepen binnen de LHBTIQ+-gemeenschap, ervaring met en gevoel voor de gevolgen van koloniaal verleden en de verspreiding van homo- en transfobie, een diverse achtergrond en representant van de «Global South».</text:p>
      <text:p text:style-name="ifm_p_mt.3.76mm_ifm">Vraag 6</text:p>
      <text:p text:style-name="ifm_p_ifm">Kunt u deze vragen beantwoorden een week voor aanvang van de aanstaande sessie van de VN-mensenrechtenr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staande verkiezing van een nieuw onafhankelijk VN-expert op het gebied van seksuele oriëntatie en genderidentiteit</dc:title>
    <meta:user-defined meta:name="OVERHEIDop.ParlID/DC.identifier">kv-tk-2023Z139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2</meta:user-defined>
    <meta:user-defined meta:name="OVERHEIDop.KamervraagTypen/DC.type">Schriftelijke vragen</meta:user-defined>
    <meta:user-defined meta:name="OVERHEIDop.vraagnummer">2023Z13973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2</meta:user-defined>
    <meta:user-defined meta:name="DC.title">De aanstaande verkiezing van een nieuw onafhankelijk VN-expert op het gebied van seksuele oriëntatie en genderidentiteit</meta:user-defined>
    <meta:user-defined meta:name="DCTERMS.W3CDTF/DCTERMS.available">2023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