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72</text:p>
      <text:p text:style-name="ifm_p_font.roman_mt.3.76mm_ifm">Vragen van de leden <text:span text:style-name="ifm_span_font.bold_ifm">Drost</text:span> en <text:span text:style-name="ifm_span_font.bold_ifm">Ceder</text:span> (beiden ChristenUnie) aan de Minister-President over <text:span text:style-name="ifm_span_font.italic_ifm">de aanhoudende berichtgeving over de zorgelijke omgang met migranten aan de Tunesische grens</text:span> (ingezonden 2 augustus 2023).</text:p>
      <text:p text:style-name="ifm_p_mt.3.76mm_ifm">Vraag 1</text:p>
      <text:p text:style-name="ifm_p_ifm">Bent u bekend met de berichtgeving over de zorgelijke omgang met migranten door Tunesië aan de grens met respectievelijk Algerije en Libië, hetgeen onder meer tot uiting komt in het feit dat tenminste tien mensen dood zijn aangetroffen door de Libische grenswachten in het grensgebied tussen Tunesië en Libië de afgelopen maand?<text:note text:id="n1v1" text:note-class="footnote"><text:note-citation text:label="1 ">1</text:note-citation><text:note-body><text:p text:style-name="ifm_p_font.normal_size.6.93pt_mt..5mm_indent.-0.1161in_mleft.0.1161in_ifm">NRC, «Nog steeds honderden migranten in erbarmelijke omstandigheden vast in woestijn tussen Tunesië en Libië», 31 juli 2023,  www.nrc.nl/nieuws/2023/07/31/nog-steeds-honderden-migranten-in-erbarmelijke-omstandigheden-vast-in-woestijn-tussen-tunesie-en-libie-a4170918.</text:p></text:note-body></text:note></text:p>
      <text:p text:style-name="ifm_p_mt.3.76mm_ifm">Vraag 2</text:p>
      <text:p text:style-name="ifm_p_ifm">Hoe duidt u deze berichten en hoe beoordeelt u het handelen van Tunesië?</text:p>
      <text:p text:style-name="ifm_p_mt.3.76mm_ifm">Vraag 3</text:p>
      <text:p text:style-name="ifm_p_ifm">Zijn er bij u nog andere dan de in het artikel beschreven signalen van (mogelijke) mensenrechtenschendingen in de Tunesische omgang met migranten bekend?</text:p>
      <text:p text:style-name="ifm_p_mt.3.76mm_ifm">Vraag 4</text:p>
      <text:p text:style-name="ifm_p_ifm">Hoeveel sterfgevallen van migranten zijn er inmiddels bekend na het sluiten van de deal? En hoeveel hiervan zijn kinderen? Zijn er kinderrechten geschonden en zo ja, welke?</text:p>
      <text:p text:style-name="ifm_p_mt.3.76mm_ifm">Vraag 5</text:p>
      <text:p text:style-name="ifm_p_ifm">Hoe heeft de Tunesische overheid gehandeld zodat deze mannen, vrouwen en kinderen in de woestijn terecht kwamen? Was dit mogelijk binnen de afspraken die met de Europese Unie (EU) zijn gemaakt?</text:p>
      <text:p text:style-name="ifm_p_mt.3.76mm_ifm">Vraag 6</text:p>
      <text:p text:style-name="ifm_p_ifm">Is er contact geweest met de nabestaanden van de overledenen op Nederlands of EU-niveau? Wat is er met de lichamen gebeurd? Indien hier geen duidelijkheid over is, bent u bereid zich in te spannen om contact met nabestaanden te bewerkstelligen en indien mogelijk ook te komen tot repatriëring van de lichamen?</text:p>
      <text:p text:style-name="ifm_p_mt.3.76mm_ifm">Vraag 7</text:p>
      <text:p text:style-name="ifm_p_ifm">Is er juridisch sprake van aansprakelijkheid van de EU? Zo nee, zijn er juridische risico’s dat de EU en/of Nederland aangesproken kan worden?</text:p>
      <text:p text:style-name="ifm_p_mt.3.76mm_ifm">Vraag 8</text:p>
      <text:p text:style-name="ifm_p_ifm">Ziet u dat, ook wanneer er mogelijk geen sprake zou zijn van juridische aansprakelijkheid er wel degelijk een morele verantwoordelijkheid bij Nederland en de Europese Unie ligt om zorg te dragen voor borging van mensenrechten in de omgang met migranten bij landen waar een migratiedeal wordt gesloten?</text:p>
      <text:p text:style-name="ifm_p_mt.3.76mm_ifm">Vraag 9</text:p>
      <text:p text:style-name="ifm_p_ifm">Past de handelwijze van Tunesië binnen de afspraken zoals die zijn gemaakt in de migratiedeal en hoe verhoudt dit zich tot de EU als waardengemeenschap? Zijn er volgens de Nederlandse regering waarden geschonden en zo ja welke?</text:p>
      <text:p text:style-name="ifm_p_mt.3.76mm_ifm">Vraag 10</text:p>
      <text:p text:style-name="ifm_p_ifm">Waren er voor het sluiten van de deal al signalen dat deze praktijken zich voordeden? Kunt u zo volledig zijn mogelijk zijn in welke berichtgeving hierover al bekend was bij de Nederlandse overheid en EU? Kunt u deze stukken naar de Kamer sturen?</text:p>
      <text:p text:style-name="ifm_p_mt.3.76mm_ifm">Vraag 11</text:p>
      <text:p text:style-name="ifm_p_ifm">Bent u er mee bekend dat de recente berichtgeving aanleiding was voor de Belgische regering om de Europese Commissie op te roepen «respect voor de mensenrechten nauwlettend in de gaten te houden» bij de uitvoering van de EU-Tunesiëdeal?<text:note text:id="n2v11" text:note-class="footnote"><text:note-citation text:label="2 ">2</text:note-citation><text:note-body><text:p text:style-name="ifm_p_font.normal_size.6.93pt_mt..5mm_indent.-0.1161in_mleft.0.1161in_ifm">De Morgen, «Staatssecretaris De Moor aan Europese Commissie na schokkende beelden uit Tunesische woestijn: «Onaanvaardbaar»», 31 juli 2023, www.demorgen.be/snelnieuws/staatssecretaris-de-moor-aan-europese-commissie-na-schokkende-beelden-uit-tunesische-woestijn-onaanvaardbaar~bf12113a/?referrer=https://www.google.nl/.</text:p></text:note-body></text:note> Sluit u zich bij deze oproep aan? Zo nee waarom niet?</text:p>
      <text:p text:style-name="ifm_p_mt.3.76mm_ifm">Vraag 12</text:p>
      <text:p text:style-name="ifm_p_ifm">Herinnert u zich dat u tijdens het debat in de Tweede Kamer over de Europese top van 29 en 30 juni (gehouden op 28 juni jl.) in reactie op de motie Drost c.s. (Kamerstuk 21 501-20, nr. 1963) heeft aangegeven dat de <text:span text:style-name="ifm_span_font.italic_ifm">Memorandum of understanding</text:span> (met Tunesië) er ook in voorziet dat als er signalen van mensenrechtenschendingen komen we in staat zijn om met Tunesië het gesprek daarover te voeren? Bent u bereid dit gesprek op basis van dit signaal ook daadwerkelijk met Tunesië te gaan voeren en de Kamer hier op korte termijn over te informeren? Zo nee, waarom niet?</text:p>
      <text:p text:style-name="ifm_p_mt.3.76mm_ifm">Vraag 13</text:p>
      <text:p text:style-name="ifm_p_ifm">Wat was de formele danwel informele rol van de Minister-President en de Nederlandse overheid bij het sluiten van de deal?</text:p>
      <text:p text:style-name="ifm_p_mt.3.76mm_ifm">Vraag 14</text:p>
      <text:p text:style-name="ifm_p_ifm">Wordt het geld wat de EU (via de deal) overmaakt aan Tunesië ook gebruikt om de mensenrechten te verbeteren? Zo ja, is dit een voorwaarde, zo nee bent u bereid dit als voorwaarde op tafel te leggen?</text:p>
      <text:p text:style-name="ifm_p_mt.3.76mm_ifm">Vraag 15</text:p>
      <text:p text:style-name="ifm_p_ifm">Is er sinds het sluiten van de deal contact geweest tussen Tunesië en de Nederlandse overheid over de actuele mensenrechtensituatie? Zo nee, heeft dit dan wel op Europees niveau plaatsgevonden? Zo ja hoe vaak en wat was de strekking hiervan? Kunt u zo precies mogelijk zijn over de contactmomenten en wat er besproken is?</text:p>
      <text:p text:style-name="ifm_p_mt.3.76mm_ifm">Vraag 16</text:p>
      <text:p text:style-name="ifm_p_ifm">Hoe gaat u zich nu en in de toekomst inzetten om fundamentele mensenrechten te borgen bij het aangaan van migratiedeal, en daarmee ook blijvend uitvoering geven aan de genoemde motie Drost c.s.?</text:p>
      <text:p text:style-name="ifm_p_mt.3.76mm_ifm">Vraag 17</text:p>
      <text:p text:style-name="ifm_p_ifm">Wat betekent dit voor de Tunesiëdeal? Is er een grens waarbij deze deal als onhoudbaar wordt beschouwd? Waar ligt deze voor de regering? Welke afspraken zijn daar over gemaakt zowel op papier als mondeling? Kunt u zo precies mogelijk i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ende berichtgeving over de zorgelijke omgang met migranten aan de Tunesische grens</dc:title>
    <meta:user-defined meta:name="OVERHEIDop.ParlID/DC.identifier">kv-tk-2023Z139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2</meta:user-defined>
    <meta:user-defined meta:name="OVERHEIDop.KamervraagTypen/DC.type">Schriftelijke vragen</meta:user-defined>
    <meta:user-defined meta:name="OVERHEIDop.vraagnummer">2023Z13972</meta:user-defined>
    <meta:user-defined meta:name="OVERHEIDop.indiener">D.G.M. Ceder</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2</meta:user-defined>
    <meta:user-defined meta:name="DC.title">De aanhoudende berichtgeving over de zorgelijke omgang met migranten aan de Tunesische grens</meta:user-defined>
    <meta:user-defined meta:name="DCTERMS.W3CDTF/DCTERMS.available">2023-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