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65</text:p>
      <text:p text:style-name="ifm_p_font.roman_mt.3.76mm_ifm">Vragen van het lid <text:span text:style-name="ifm_span_font.bold_ifm">Akerboom</text:span> (PvdD) aan de Minister voor Natuur en Stikstof over <text:span text:style-name="ifm_span_font.italic_ifm">een nieuw geitenpaadje voor stikstof-vergunningverlening: wordt intern salderen het nieuwe extern salderen?</text:span> (ingezonden 1 augustus 2023).</text:p>
      <text:p text:style-name="ifm_p_mt.3.76mm_ifm">Vraag 1</text:p>
      <text:p text:style-name="ifm_p_ifm">Kunt u bevestigen dat uit de natuurdoelanalyses van de provincie Noord-Brabant is gebleken dat de natuur in een dermate slechte staat is vanwege stikstofneerslag, dat elke «stikstofwinst» die ontstaat uit het staken van een vervuilende activiteit naar de natuur dient te gaan, met als consequentie dat extern salderen met natuurvergunningen<text:note text:id="ID-2023Z13965-d37e52" text:note-class="footnote"><text:note-citation text:label="1 ">1</text:note-citation><text:note-body><text:p text:style-name="ifm_p_font.normal_size.6.93pt_mt..5mm_indent.-0.1161in_mleft.0.1161in_ifm">Het mogelijk maken van de ene stikstof-uitstotende activiteit door een andere te stoppen.</text:p></text:note-body></text:note> is stilgelegd?<text:note text:id="ID-2023Z13965-d37e61" text:note-class="footnote"><text:note-citation text:label="2 ">2</text:note-citation><text:note-body><text:p text:style-name="ifm_p_font.normal_size.6.93pt_mt..5mm_indent.-0.1161in_mleft.0.1161in_ifm">Volkskrant, 1 maart 2023, «Rigoreuze stop vergunningen in Brabant, kwetsbare natuur kan stikstofuitstoot niet meer aan», (https://www.volkskrant.nl/nieuws-achtergrond/rigoureuze-stop-vergunningen-in-brabant-kwetsbare-natuur-kan-stikstofuitstoot-niet-meer-aan~b917ff21/?referrer=https://www.google.com/).</text:p></text:note-body></text:note></text:p>
      <text:p text:style-name="ifm_p_mt.3.76mm_ifm">Vraag 2</text:p>
      <text:p text:style-name="ifm_p_ifm">Kent u deze antwoorden van het college van burgemeesters en wethouders (hierna: het college) van Breda, waarin het college schrijft de stop op extern salderen te omzeilen door gebruik te maken van intern salderen voor een woningbouwproject?<text:note text:id="ID-2023Z13965-d37e74" text:note-class="footnote"><text:note-citation text:label="3 ">3</text:note-citation><text:note-body><text:p text:style-name="ifm_p_font.normal_size.6.93pt_mt..5mm_indent.-0.1161in_mleft.0.1161in_ifm">Gemeente Breda, 12 juli 2023, «Beantwoording vragen ex art 9 RvO over raadsbrief woonakker stikstofdepositie d.d. 16 juni 2023», (breda.notubiz.nl/document/12995387/1/Beantwoording+raadsvragen+PvdD+12072023+raadsbrief+woonakker+stikstofdepositie?utm_source=Laposta&amp;utm_campaign=Dagmail+12+juli+2023&amp;utm_medium=email).</text:p></text:note-body></text:note></text:p>
      <text:p text:style-name="ifm_p_mt.3.76mm_ifm">Vraag 3</text:p>
      <text:p text:style-name="ifm_p_ifm">Kunt u bevestigen dat dit woningbouwproject stikstofneerslag zal veroorzaken op het Natura 2000-gebied Ulvenhoutse Bos, dat ernstig onder druk staat door stikstof, omdat de veilige stikstofgrens van de habitats met honderden molen per hectare per jaar wordt overschreden?<text:note text:id="ID-2023Z13965-d37e87" text:note-class="footnote"><text:note-citation text:label="4 ">4</text:note-citation><text:note-body><text:p text:style-name="ifm_p_font.normal_size.6.93pt_mt..5mm_indent.-0.1161in_mleft.0.1161in_ifm">De achtergronddepositie op het Ulvenhoutse Bos varieert (begin juli 2023) tussen de 1.647,78 mol/ha/jr en 2.651,21 mol/ha/jaar. De drie Natura 2000-habitats van het Ulvenhoutse Bos kennen de volgende kritische depositiewaardes (kdw’s):</text:p><text:p text:style-name="ifm_p_font.normal_size.6.93pt_indent.0in_mleft.0.1161in_ifm">-<text:s/>Beuken-eikenbossen met hulst: 1.429 mol/ha/jaar</text:p><text:p text:style-name="ifm_p_font.normal_size.6.93pt_indent.0in_mleft.0.1161in_ifm">-<text:s/>Eiken-haagbeukenbossen (hogere zandgronden): 1.429 mol/ha/jaar</text:p><text:p text:style-name="ifm_p_font.normal_size.6.93pt_indent.0in_mleft.0.1161in_ifm">-<text:s/>Vochtige alluviale bossen (beekbegeleidende bossen): 1.857 mol/ha/jaar</text:p><text:p text:style-name="ifm_p_font.normal_size.6.93pt_indent.-0.1161in_mleft.0.1161in_ifm">Deze veilige grenzen worden dus met honderden molen per hectare per jaar overschreden, waardoor de natuurkwaliteit sterk achteruitgaat of kan gaan. Deze situatie is in strijd met de Europese Habitatrichtlijn.</text:p></text:note-body></text:note></text:p>
      <text:p text:style-name="ifm_p_mt.3.76mm_ifm">Vraag 4</text:p>
      <text:p text:style-name="ifm_p_ifm">Kunt u bevestigen dat een natuurvergunning geldt voor een specifieke activiteit op een bepaalde plek (en dus niet slechts gebonden is aan de grond, onafhankelijk van de activiteit)?</text:p>
      <text:p text:style-name="ifm_p_mt.3.76mm_ifm">Vraag 5</text:p>
      <text:p text:style-name="ifm_p_ifm">Kunt u bevestigen dat intern salderen bedoeld is voor een aanpassing binnen eenzelfde activiteit of binnen hetzelfde bedrijf op dezelfde plek en dat hier momenteel geen vergunningsplicht voor geldt?</text:p>
      <text:p text:style-name="ifm_p_mt.3.76mm_ifm">Vraag 6</text:p>
      <text:p text:style-name="ifm_p_ifm">Beaamt u dat de uitvoering van een agrarisch bedrijf op agrarische grond een volledig andere activiteit is dan woningbouw op diezelfde grond en dat hiervoor ook een wijziging van de bestemming van de grond nodig is?</text:p>
      <text:p text:style-name="ifm_p_mt.3.76mm_ifm">Vraag 7</text:p>
      <text:p text:style-name="ifm_p_ifm">Is voor de ontwikkeling van het woningbouwproject Woonakker in Breda het bestemmingsplan van de grond gewijzigd? Zo nee, op welke manier is het dan mogelijk dat gebouwd gaat worden op voorheen agrarische grond?</text:p>
      <text:p text:style-name="ifm_p_mt.3.76mm_ifm">Vraag 8</text:p>
      <text:p text:style-name="ifm_p_ifm">Klopt het dat het mogelijk maken van woningbouw (voor wat betreft de stikstofuitstoot) door het staken van een agrarische activiteit normaal gesproken onder extern salderen valt?</text:p>
      <text:p text:style-name="ifm_p_mt.3.76mm_ifm">Vraag 9</text:p>
      <text:p text:style-name="ifm_p_ifm">Kunt u bevestigen dat het college van Breda toegeeft in eerste instantie extern te hebben willen salderen, maar pas na de «vergunningenstop» van de provincie Noord-Brabant naar een andere oplossing te hebben gezocht, namelijk het geitenpaadje van het intern salderen?<text:note text:id="ID-2023Z13965-d37e126" text:note-class="footnote"><text:note-citation text:label="5 ">5</text:note-citation><text:note-body><text:p text:style-name="ifm_p_font.normal_size.6.93pt_mt..5mm_indent.-0.1161in_mleft.0.1161in_ifm">Gemeente Breda, 12 juli 2023, «Beantwoording vragen ex art 9 RvO over raadsbrief woonakker stikstofdepositie d.d. 16 juni 2023», antwoord op vraag 5, (breda.notubiz.nl/document/12995387/1/Beantwoording+raadsvragen+PvdD+12072023+raadsbrief+woonakker+stikstofdepositie?utm_source=Laposta&amp;utm_campaign=Dagmail+12+juli+2023&amp;utm_medium=email).</text:p></text:note-body></text:note></text:p>
      <text:p text:style-name="ifm_p_mt.3.76mm_ifm">Vraag 10</text:p>
      <text:p text:style-name="ifm_p_ifm">Is deze gang van zaken wat betreft intern salderen tussen verschillende activiteiten volgens u in lijn met de daarvoor geldende beleidsregels?</text:p>
      <text:p text:style-name="ifm_p_mt.3.76mm_ifm">Vraag 11</text:p>
      <text:p text:style-name="ifm_p_ifm">Handelt het college van Breda volgens u in de geest van de «vergunningenstop» van de provincie Noord-Brabant en in de geest van de Europese Habitatrichtlijn, die stelt dat beschermde natuur beschermd moet worden en niet achteruit mag gaan?</text:p>
      <text:p text:style-name="ifm_p_mt.3.76mm_ifm">Vraag 12</text:p>
      <text:p text:style-name="ifm_p_ifm">Deelt u het inzicht dat in uitvoering van de Habitatrichtlijn de volledige «stikstofwinst» van de gestopte agrarische activiteit naar de natuur moet gaan, om deze te kunnen herstellen?</text:p>
      <text:p text:style-name="ifm_p_mt.3.76mm_ifm">Vraag 13</text:p>
      <text:p text:style-name="ifm_p_ifm">Welke actie gaat u ondernemen om ervoor te zorgen dat de gemeente Breda de beleidsregels voor intern salderen op een juiste manier volgt, gezien uw eerdere uitspraak dat «de tijd van geitenpaadjes voorbij is»?<text:note text:id="ID-2023Z13965-d37e154" text:note-class="footnote"><text:note-citation text:label="6 ">6</text:note-citation><text:note-body><text:p text:style-name="ifm_p_font.normal_size.6.93pt_mt..5mm_indent.-0.1161in_mleft.0.1161in_ifm">NOS, 7 juni 2022, «Van der Wal: stikstofboodschap voor delen Nederland «keihard», geen andere keuze», (https://nos.nl/collectie/13901/artikel/2431757-van-der-wal-stikstofboodschap-voor-delen-nederland-keihard-geen-andere-keuze).</text:p></text:note-body></text:note></text:p>
      <text:p text:style-name="ifm_p_mt.3.76mm_ifm">Vraag 14</text:p>
      <text:p text:style-name="ifm_p_ifm">Wanneer komt uw voorstel voor de wetswijziging die een vergunningsplicht voor intern salderen herintroduceert, zodat bevoegde gezagen hier opnieuw grip op kunnen krijgen, naar de Tweede Kamer?</text:p>
      <text:p text:style-name="ifm_p_mt.3.76mm_ifm">Vraag 15</text:p>
      <text:p text:style-name="ifm_p_ifm">Indien andere onderdelen van deze wetswijziging (onverhoopt) controversieel worden verklaard, bent u dan bereid alsnog het onderdeel over de vergunningsplicht voor intern salderen (als aparte wetswijziging) naar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nieuw geitenpaadje voor stikstof-vergunningverlening: wordt intern salderen het nieuwe extern salderen</dc:title>
    <meta:user-defined meta:name="OVERHEIDop.ParlID/DC.identifier">kv-tk-2023Z139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01</meta:user-defined>
    <meta:user-defined meta:name="OVERHEIDop.KamervraagTypen/DC.type">Schriftelijke vragen</meta:user-defined>
    <meta:user-defined meta:name="OVERHEIDop.vraagnummer">2023Z13965</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01</meta:user-defined>
    <meta:user-defined meta:name="DC.title">Een nieuw geitenpaadje voor stikstof-vergunningverlening: wordt intern salderen het nieuwe extern salderen</meta:user-defined>
    <meta:user-defined meta:name="DCTERMS.W3CDTF/DCTERMS.available">2023-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