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39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3962</text:p>
      <text:p text:style-name="ifm_p_font.roman_mt.3.76mm_ifm">Vragen van het lid <text:span text:style-name="ifm_span_font.bold_ifm">Akerboom</text:span> (PvdD) aan de Minister van Landbouw, Natuur en Voedselkwaliteit over <text:span text:style-name="ifm_span_font.italic_ifm">het toezicht en de handhaving op de eco-regeling van de Europese landbouwsubsidies</text:span> (ingezonden 1 augustus 2023).</text:p>
      <text:p text:style-name="ifm_p_mt.3.76mm_ifm">Vraag 1</text:p>
      <text:p text:style-name="ifm_p_ifm">Klopt het dat agrariërs die aanspraak willen maken op de Europese landbouwsubsidies (Gemeenschappelijk landbouwbeleid (GLB)) vanaf dit jaar als duurzaamheidsmaatregel 4% van hun grond niet-productief moeten laten, zodat de bodem zich daar kan herstellen?</text:p>
      <text:p text:style-name="ifm_p_mt.3.76mm_ifm">Vraag 2</text:p>
      <text:p text:style-name="ifm_p_ifm">Kunt u bevestigen dat meerdere waterschappen het toestaan dat agrariërs sloten van het waterschap opvoeren om aan deze voorwaarde te voldoen, ondanks dat die sloten dus niet aan de agrariërs toebehoren en dat zij deze soms niet eens onderhouden?<text:note text:id="ID-2023Z13962-d37e57" text:note-class="footnote"><text:note-citation text:label="1 ">1</text:note-citation><text:note-body><text:p text:style-name="ifm_p_font.normal_size.6.93pt_mt..5mm_indent.-0.1161in_mleft.0.1161in_ifm">Follow the Money, 28 juni 2023, «Waterschappen helpen boeren met «onverbloemde greenwashing» voor EU-subsidie», (https://www.ftm.nl/artikelen/waterschappen-doen-boeren-sloten-cadeau?share=8gpdMTmi2%2BMYU5hZaJXMyPiZhS0E8jTLLoTj4vtzXWZ3D1XNhEbDlOX1rb5Amg%3D%3D).</text:p></text:note-body></text:note></text:p>
      <text:p text:style-name="ifm_p_mt.3.76mm_ifm">Vraag 3</text:p>
      <text:p text:style-name="ifm_p_ifm">Deelt u het inzicht dat deze boekhoudkundige truc op geen enkele manier bijdraagt aan verduurzaming? Gaat u hierop handhaven en zo ja, op welke manier? Zo nee, waarom niet?</text:p>
      <text:p text:style-name="ifm_p_mt.3.76mm_ifm">Vraag 4</text:p>
      <text:p text:style-name="ifm_p_ifm">Kunt u uitsluiten dat agrariërs op andere manieren, bijvoorbeeld door het foutief opgeven van niet-productieve grond van terreinbeherende organisaties (TBO’s) of van Rijkswaterstaat proberen te voldoen aan de 4%-eis? Op welke manier houdt u toezicht op dat dit niet gebeurt?</text:p>
      <text:p text:style-name="ifm_p_mt.3.76mm_ifm">Vraag 5</text:p>
      <text:p text:style-name="ifm_p_ifm">Kunt u bevestigen dat agrariërs naast de basissubsidie van het GLB ook in aanmerking kunnen komen voor de eco-regeling, waarvoor zij aanvullende duurzaamheidsmaatregelen moeten nemen, bijvoorbeeld het planten en/of onderhouden van landschapselementen (zoals heggen, struwelen of houtwallen)?</text:p>
      <text:p text:style-name="ifm_p_mt.3.76mm_ifm">Vraag 6</text:p>
      <text:p text:style-name="ifm_p_ifm">Kunt u uitsluiten dat agrariërs oneigenlijk gebruik maken van landschapselementen die niet op hun eigen grond staan maar op die van TBO’s of Rijkswaterstaat, om zo meer punten te scoren voor de eco-regeling en daarmee een hogere subsidie ontvangen?</text:p>
      <text:p text:style-name="ifm_p_mt.3.76mm_ifm">Vraag 7</text:p>
      <text:p text:style-name="ifm_p_ifm">Deelt u het inzicht dat dit voorkomen moet worden, omdat de subsidies publiek geld zijn dat daadwerkelijk bij moet dragen aan publieke doelen (zoals bescherming van de biodiversiteit) en, zeker bij de eco-regeling, geen eenvoudige inkomenssteun voor agrariërs moet zijn?</text:p>
      <text:p text:style-name="ifm_p_mt.3.76mm_ifm">Vraag 8</text:p>
      <text:p text:style-name="ifm_p_ifm">Op welke manier houdt u toezicht op dat genoemde mogelijkheden voor boekhoudkundig gesjoemel niet voor kunnen komen? Op welke manier zal er gehandhaafd worden indien dit wel gebeu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toezicht en de handhaving op de eco-regeling van de Europese landbouwsubsidies</dc:title>
    <meta:user-defined meta:name="OVERHEIDop.ParlID/DC.identifier">kv-tk-2023Z1396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8-01</meta:user-defined>
    <meta:user-defined meta:name="OVERHEIDop.KamervraagTypen/DC.type">Schriftelijke vragen</meta:user-defined>
    <meta:user-defined meta:name="OVERHEIDop.vraagnummer">2023Z13962</meta:user-defined>
    <meta:user-defined meta:name="OVERHEIDop.indiener">E.S. Akerboom</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8-01</meta:user-defined>
    <meta:user-defined meta:name="DC.title">Het toezicht en de handhaving op de eco-regeling van de Europese landbouwsubsidies</meta:user-defined>
    <meta:user-defined meta:name="DCTERMS.W3CDTF/DCTERMS.available">2023-08-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