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54</text:p>
      <text:p text:style-name="ifm_p_font.roman_mt.3.76mm_ifm">Vragen van het lid <text:span text:style-name="ifm_span_font.bold_ifm">Agema</text:span> (PVV) aan de Minister voor Langdurige Zorg en Sport over <text:span text:style-name="ifm_span_font.italic_ifm">het bericht dat de zorgkantoren eerder bezwaar maakten bij het Ministerie van VWS over de stapeling van kortingen waar ouderenzorgorganisaties mee te maken krijgen</text:span> (ingezonden 31 juli 2023).</text:p>
      <text:p text:style-name="ifm_p_mt.3.76mm_ifm">Vraag 1</text:p>
      <text:p text:style-name="ifm_p_ifm">Klopt het bericht dat de zorgkantoren eerder bezwaar maakten bij u over de stapeling van kortingen waar ouderenzorgorganisaties mee te maken krijgen?<text:note text:id="ID-2023Z13954-d37e52" text:note-class="footnote"><text:note-citation text:label="1 ">1</text:note-citation><text:note-body><text:p text:style-name="ifm_p_font.normal_size.6.93pt_mt..5mm_indent.-0.1161in_mleft.0.1161in_ifm">Zorgvisie, 28 juli 2023, «Zorgkantoren trokken eerder al aan de bel over kortingen ouderenzorg bij VWS» (https://www.zorgvisie.nl/zorgkantoren-deelden-bezwaren-over-kortingen-ouderenzorg-met-vws/).</text:p></text:note-body></text:note></text:p>
      <text:p text:style-name="ifm_p_mt.3.76mm_ifm">Vraag 2</text:p>
      <text:p text:style-name="ifm_p_ifm">Wanneer was dit?</text:p>
      <text:p text:style-name="ifm_p_mt.3.76mm_ifm">Vraag 3</text:p>
      <text:p text:style-name="ifm_p_ifm">Hoe ziet dit bezwaar eruit?</text:p>
      <text:p text:style-name="ifm_p_mt.3.76mm_ifm">Vraag 4</text:p>
      <text:p text:style-name="ifm_p_ifm">Is dit bezwaar met de Kamer gedeeld? Zo ja, wanneer? Zo nee, waarom niet?</text:p>
      <text:p text:style-name="ifm_p_mt.3.76mm_ifm">Vraag 5</text:p>
      <text:p text:style-name="ifm_p_ifm">Kunt u een overzicht geven van de stapeling van kortingen waar de ouderenzorgorganisaties de afgelopen vijf jaar mee te maken kregen? Kunt u dit weergeven in een overzicht?</text:p>
      <text:p text:style-name="ifm_p_mt.3.76mm_ifm">Vraag 6</text:p>
      <text:p text:style-name="ifm_p_ifm">Op basis waarvan bedacht u dat deze kortingen verantwoord zijn? Is er nog sprake van verantwoorde ouderenzorg? Zo ja, waar baseert u dat op?</text:p>
      <text:p text:style-name="ifm_p_mt.3.76mm_ifm">Vraag 7</text:p>
      <text:p text:style-name="ifm_p_ifm">Wat is het totaalbedrag van de kortingen en bezuinigingen waar de ouderenzorgorganisaties de afgelopen vijf jaar mee te maken kregen?</text:p>
      <text:p text:style-name="ifm_p_mt.3.76mm_ifm">Vraag 8</text:p>
      <text:p text:style-name="ifm_p_ifm">Is er nog sprake van toegankelijkheid van onze ouderenzorg? Zo ja, waar baseert u dat op?</text:p>
      <text:p text:style-name="ifm_p_mt.3.76mm_ifm">Vraag 9</text:p>
      <text:p text:style-name="ifm_p_ifm">Hoe rijmt u de grote personeelstekorten in de ouderenzorg met het moeten ontslaan van zorgmedewerkers door de stapeling van kortingen op ouderenzorgorganisaties?</text:p>
      <text:p text:style-name="ifm_p_mt.3.76mm_ifm">Vraag 10</text:p>
      <text:p text:style-name="ifm_p_ifm">Hoeveel ouderenzorgorganisaties geven aan door deze kortingen in financiële problemen te komen?</text:p>
      <text:p text:style-name="ifm_p_mt.3.76mm_ifm">Vraag 11</text:p>
      <text:p text:style-name="ifm_p_ifm">Op basis waarvan legde u deze kortingen op? U beweerde toch dat er niet wordt bezuinigd op de ouderenzorg?</text:p>
      <text:p text:style-name="ifm_p_mt.3.76mm_ifm">Vraag 12</text:p>
      <text:p text:style-name="ifm_p_ifm">U beweerde toch dat de doorrekening van het Centraal Planbureau dat u stiekem 1,6 miljard euro bezuinigde op de verpleeghuizen in plaats van dat u de beloofde investering in extra personeel deed, niet klopt?<text:note text:id="ID-2023Z13954-d37e127" text:note-class="footnote"><text:note-citation text:label="2 ">2</text:note-citation><text:note-body><text:p text:style-name="ifm_p_font.normal_size.6.93pt_mt..5mm_indent.-0.1161in_mleft.0.1161in_ifm">Centraal Planbureau, 20 september 2022, «Macro Economische Verkenning 2023» (Macro Economische Verkenning (MEV) 2023 | CPB.nl).</text:p></text:note-body></text:note></text:p>
      <text:p text:style-name="ifm_p_mt.3.76mm_ifm">Vraag 13</text:p>
      <text:p text:style-name="ifm_p_ifm">Waar staan deze kortingen in het regeerakkoord?</text:p>
      <text:p text:style-name="ifm_p_mt.3.76mm_ifm">Vraag 14</text:p>
      <text:p text:style-name="ifm_p_ifm">Hoe heeft u zich vergewist van steun in de Tweede Kamer voor deze kortingen? Welke partijen steunen deze kortingen?</text:p>
      <text:p text:style-name="ifm_p_mt.3.76mm_ifm">Vraag 15</text:p>
      <text:p text:style-name="ifm_p_ifm">Bent u bereid deze kortingen terug te draa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zorgkantoren eerder bezwaar maakten bij het ministerie van VWS over de stapeling van kortingen waar ouderenzorgorganisaties mee te maken krijgen</dc:title>
    <meta:user-defined meta:name="OVERHEIDop.ParlID/DC.identifier">kv-tk-2023Z139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31</meta:user-defined>
    <meta:user-defined meta:name="OVERHEIDop.KamervraagTypen/DC.type">Schriftelijke vragen</meta:user-defined>
    <meta:user-defined meta:name="OVERHEIDop.vraagnummer">2023Z13954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31</meta:user-defined>
    <meta:user-defined meta:name="DC.title">Het bericht dat de zorgkantoren eerder bezwaar maakten bij het ministerie van VWS over de stapeling van kortingen waar ouderenzorgorganisaties mee te maken krijgen</meta:user-defined>
    <meta:user-defined meta:name="DCTERMS.W3CDTF/DCTERMS.available">2023-07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