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50</text:p>
      <text:p text:style-name="ifm_p_font.roman_mt.3.76mm_ifm">Vragen van het lid <text:span text:style-name="ifm_span_font.bold_ifm">Temmink</text:span> (SP) aan de Staatssecretaris van Financiën over <text:span text:style-name="ifm_span_font.italic_ifm">opnieuw een rechtszaak van een gedupeerde vanwege uitblijvende beslissing van de herstelorganisatie UHT van de Belastingdienst</text:span> (ingezonden 31 juli 2023).</text:p>
      <text:p text:style-name="ifm_p_mt.3.76mm_ifm">Vraag 1</text:p>
      <text:p text:style-name="ifm_p_ifm">Hebt u kennisgenomen van het artikel «Toeslagenouder Loes van Dam (38) neemt het in de rechtbank op tegen de Belastingdienst»?<text:note text:id="ID-2023Z13950-d37e52" text:note-class="footnote"><text:note-citation text:label="1 ">1</text:note-citation><text:note-body><text:p text:style-name="ifm_p_font.normal_size.6.93pt_mt..5mm_indent.-0.1161in_mleft.0.1161in_ifm">Trouw, 19 juli 2023 (https://www.trouw.nl/duurzaamheid-economie/toeslagenouder-loes-van-dam-38-neemt-het-in-de-rechtbank-op-tegen-de-belastingdienst~ba36915b/).</text:p></text:note-body></text:note></text:p>
      <text:p text:style-name="ifm_p_mt.3.76mm_ifm">Vraag 2</text:p>
      <text:p text:style-name="ifm_p_ifm">Kunt u uitleggen waarom de Uitvoeringsorganisatie Herstel Toeslagen (UHT) pas besloot met mevrouw in gesprek te gaan nadat er een rechtszaak diende?</text:p>
      <text:p text:style-name="ifm_p_mt.3.76mm_ifm">Vraag 3</text:p>
      <text:p text:style-name="ifm_p_ifm">Erkent u dat het inzetten van de Landsadvocaat tegen de wil van de Kamer is, en kunt u verklaren waarom de Landsadvocaat toch is ingezet?<text:note text:id="ID-2023Z13950-d37e70" text:note-class="footnote"><text:note-citation text:label="2 ">2</text:note-citation><text:note-body><text:p text:style-name="ifm_p_font.normal_size.6.93pt_mt..5mm_indent.-0.1161in_mleft.0.1161in_ifm">Gewijzigde motie van het lid Leijten c.s. over bij de opschaling van het aantal VSO-trajecten de rol van de landsadvocaat uitfaseren, Kamerstuk 31 066, nr. 1200.</text:p></text:note-body></text:note></text:p>
      <text:p text:style-name="ifm_p_mt.3.76mm_ifm">Vraag 4</text:p>
      <text:p text:style-name="ifm_p_ifm">Welke inzet heeft de UHT met de Landsadvocaat bepaald in deze zaak? Waarom is bijvoorbeeld niet ingezet op het voorkomen van een rechtszaak? Kunt u uw antwoord toelichten?</text:p>
      <text:p text:style-name="ifm_p_mt.3.76mm_ifm">Vraag 5</text:p>
      <text:p text:style-name="ifm_p_ifm">Erkent u dat het aangaan van een rechtszaak ten opzichte van de UHT komt door de weigerachtige houding om in gesprek te gaan en fatsoenlijk te luisteren naar gedupeerden? Zo nee, waarom was naar uw mening deze rechtszaak nodig?</text:p>
      <text:p text:style-name="ifm_p_mt.3.76mm_ifm">Vraag 6</text:p>
      <text:p text:style-name="ifm_p_ifm">Is het uw (en die van de UHT) bedoeling om gedupeerden af te schrikken van een integrale behandeling door ze abominabel te behandelen? Zo nee, waarom worden achterstanden dan niet fatsoenlijk opgelost?</text:p>
      <text:p text:style-name="ifm_p_mt.3.76mm_ifm">Vraag 7</text:p>
      <text:p text:style-name="ifm_p_ifm">Hoeveel geld is de UHT kwijt aan juridische procedures omdat zij niet bereid is om met gedupeerden in gesprek te gaan en snel met een besluit tot compensatie te komen? Kunt u deze kosten uitsplitsen in kosten voor mediation, kosten voor ingebrekestelling, kosten voor het voorbereiden van rechtszaken en advocaatkosten, en ook vermelden wat de kosten zijn van de inzet van personeel?</text:p>
      <text:p text:style-name="ifm_p_mt.3.76mm_ifm">Vraag 8</text:p>
      <text:p text:style-name="ifm_p_ifm">Kunt u aangeven of in deze rechtszaak álle op de zaak betrekking hebbende stukken zijn overlegd en ook zijn gedeeld met de gedupeerd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nieuw een rechtszaak van een gedupeerde vanwege uitblijvende beslissing van de herstelorganisatie UHT van de Belastingdienst</dc:title>
    <meta:user-defined meta:name="OVERHEIDop.ParlID/DC.identifier">kv-tk-2023Z139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31</meta:user-defined>
    <meta:user-defined meta:name="OVERHEIDop.KamervraagTypen/DC.type">Schriftelijke vragen</meta:user-defined>
    <meta:user-defined meta:name="OVERHEIDop.vraagnummer">2023Z13950</meta:user-defined>
    <meta:user-defined meta:name="OVERHEIDop.indiener">N.G.J. Temm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31</meta:user-defined>
    <meta:user-defined meta:name="DC.title">Opnieuw een rechtszaak van een gedupeerde vanwege uitblijvende beslissing van de herstelorganisatie UHT van de Belastingdienst</meta:user-defined>
    <meta:user-defined meta:name="DCTERMS.W3CDTF/DCTERMS.available">2023-07-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