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394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3949</text:p>
      <text:p text:style-name="ifm_p_font.roman_mt.3.76mm_ifm">Vragen van het lid <text:span text:style-name="ifm_span_font.bold_ifm">Temmink</text:span> (SP) aan de Staatssecretaris van van Financiën over <text:span text:style-name="ifm_span_font.italic_ifm">de aankomende alternatieve behandeling van werkelijke schade in het toeslagenschandaal</text:span> (ingezonden 31 juli 2023).</text:p>
      <text:p text:style-name="ifm_p_mt.3.76mm_ifm">Vraag 1</text:p>
      <text:p text:style-name="ifm_p_ifm">Kunt u aangeven wanneer u denkt de alternatieve behandeling voor het afhandelen van werkelijke schade met de Kamer te kunnen delen?</text:p>
      <text:p text:style-name="ifm_p_mt.3.76mm_ifm">Vraag 2</text:p>
      <text:p text:style-name="ifm_p_ifm">Waarom denkt u dat werkelijke schade gecompenseerd kan worden met forfaitaire bedragen?</text:p>
      <text:p text:style-name="ifm_p_mt.3.76mm_ifm">Vraag 3</text:p>
      <text:p text:style-name="ifm_p_ifm">Ziet u de grote kans op ondercompensatie niet, aangezien de forfaitaire bedragen niet een-op-een gebaseerd zijn op de opgelopen schade van de gedupeerde persoon?</text:p>
      <text:p text:style-name="ifm_p_mt.3.76mm_ifm">Vraag 4</text:p>
      <text:p text:style-name="ifm_p_ifm">Waar kan een gedupeerde naartoe als zij na de alternatieve behandeling nog steeds niet voldoende gecompenseerd is?</text:p>
      <text:p text:style-name="ifm_p_mt.3.76mm_ifm">Vraag 5</text:p>
      <text:p text:style-name="ifm_p_ifm">Waarom is niet mogelijk een dergelijke behandeling in te voeren aan het begin bij de integrale beoordeling, zodat het langst durende traject versneld wordt?</text:p>
      <text:p text:style-name="ifm_p_mt.3.76mm_ifm">Vraag 6</text:p>
      <text:p text:style-name="ifm_p_ifm">Kunt u toezeggen dat wanneer men kiest voor een forfaitair bedrag, een reeds toegekend bedrag op basis van een integrale beoordeling niet verrekend zal worden? Kunt u uw antwoord uitgebreid toelichten?</text:p>
      <text:p text:style-name="ifm_p_mt.3.76mm_ifm">Vraag 7</text:p>
      <text:p text:style-name="ifm_p_ifm">Wat vindt u van dit advies van de Raad van State: «De bevindingen met betrekking tot de hersteloperatie tot nu toe laten zien dat hierin complexe en onverwachte vraagstukken opkomen. De ervaring om daarmee om te gaan is bij de huidige uitvoeringsinstanties geconcentreerd. Verwacht mag worden dat daarom de uitvoerder die deze taken zal gaan uitvoeren met grote regelmaat zal moeten overleggen met het ministerie en andere uitvoerders. Dit roept de vraag op welke efficiëntiewinst hiermee daadwerkelijk zal worden bereikt»?<text:note text:id="ID-2023Z13949-d37e87" text:note-class="footnote"><text:note-citation text:label="1 ">1</text:note-citation><text:note-body><text:p text:style-name="ifm_p_font.normal_size.6.93pt_mt..5mm_indent.-0.1161in_mleft.0.1161in_ifm">Advies Afdeling advisering Raad van State en nader rapport over Wet aanvullende regelingen hersteloperatie toeslagen, Kamerstuk 36 352, nr. 4.</text:p></text:note-body></text:note> Kunt u uw antwoord uitgebreid toelichten?</text:p>
      <text:p text:style-name="ifm_p_mt.3.76mm_ifm">Vraag 8</text:p>
      <text:p text:style-name="ifm_p_ifm">Denkt u een externe partij te vinden die genoeg ervaring heeft om met deze talloze complexe en onverwachte vraagstukken om te gaan?</text:p>
      <text:p text:style-name="ifm_p_mt.3.76mm_ifm">Vraag 9</text:p>
      <text:p text:style-name="ifm_p_ifm">Denkt u dat het inschakelen van een externe partij daadwerkelijk effectiever en voordeliger is en zo ja, voor w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ankomende alternatieve behandeling van werkelijke schade in het toeslagenschandaal</dc:title>
    <meta:user-defined meta:name="OVERHEIDop.ParlID/DC.identifier">kv-tk-2023Z1394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7-31</meta:user-defined>
    <meta:user-defined meta:name="OVERHEIDop.KamervraagTypen/DC.type">Schriftelijke vragen</meta:user-defined>
    <meta:user-defined meta:name="OVERHEIDop.vraagnummer">2023Z13949</meta:user-defined>
    <meta:user-defined meta:name="OVERHEIDop.indiener">N.G.J. Temmin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7-31</meta:user-defined>
    <meta:user-defined meta:name="DC.title">De aankomende alternatieve behandeling van werkelijke schade in het toeslagenschandaal</meta:user-defined>
    <meta:user-defined meta:name="DCTERMS.W3CDTF/DCTERMS.available">2023-07-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