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3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48</text:p>
      <text:p text:style-name="ifm_p_font.roman_mt.3.76mm_ifm">Vragen van de leden <text:span text:style-name="ifm_span_font.bold_ifm">Hagen</text:span> en <text:span text:style-name="ifm_span_font.bold_ifm">Boucke</text:span> (beiden D66) aan de Minister van Economische Zaken en Klimaat en de Staatssecretaris van Infrastructuur en Waterstaat over <text:span text:style-name="ifm_span_font.italic_ifm">het bericht «Tata hakt knoop door en gaat tóch staal maken met waterstof»</text:span> (ingezonden 31 juli 2023).</text:p>
      <text:p text:style-name="ifm_p_mt.3.76mm_ifm">Vraag 1</text:p>
      <text:p text:style-name="ifm_p_ifm">Bent u bekend met het bericht «Tata hakt knoop door en gaat tóch staal maken met waterstof»?<text:note text:id="ID-2023Z13948-d37e51" text:note-class="footnote"><text:note-citation text:label="1 ">1</text:note-citation><text:note-body><text:p text:style-name="ifm_p_font.normal_size.6.93pt_mt..5mm_indent.-0.1161in_mleft.0.1161in_ifm">NRC, 27 juli 2023, «Tata hakt knoop door en gaat tóch staal maken met waterstof», (www.nrc.nl/nieuws/2023/07/27/tata-hakt-knoop-door-en-gaat-toch-staal-maken-met-waterstof-a4170714).</text:p></text:note-body></text:note></text:p>
      <text:p text:style-name="ifm_p_mt.3.76mm_ifm">Vraag 2</text:p>
      <text:p text:style-name="ifm_p_ifm">Wat is er precies goedgekeurd door Tata India en wat is het vervolgtraject? Zijn er meer van dergelijke fabrieken/plannen in Europa?</text:p>
      <text:p text:style-name="ifm_p_mt.3.76mm_ifm">Vraag 3</text:p>
      <text:p text:style-name="ifm_p_ifm">Wat zijn de consequenties van dit besluit voor de groenstaal plannen van Tata Steel IJmuiden, voor het proces omtrent de maatwerkafspraken en de<text:span text:style-name="ifm_span_font.italic_ifm">expression of principles</text:span>?</text:p>
      <text:p text:style-name="ifm_p_mt.3.76mm_ifm">Vraag 4</text:p>
      <text:p text:style-name="ifm_p_ifm">Is voor deze gewijzigde plannen meer of minder maatwerkgeld nodig?</text:p>
      <text:p text:style-name="ifm_p_mt.3.76mm_ifm">Vraag 5</text:p>
      <text:p text:style-name="ifm_p_ifm">Hoe beoordeelt u deze nieuwe plannen van Tata Steel? Hoe sluiten deze plannen aan bij de nationale doelen voor CO<text:span text:style-name="ifm_span_font.subscript_ifm">2</text:span>-reductie om 60% CO<text:span text:style-name="ifm_span_font.subscript_ifm">2</text:span>-reductie te realiseren in 2030 en klimaatneutraal te zijn in 2050?</text:p>
      <text:p text:style-name="ifm_p_mt.3.76mm_ifm">Vraag 6</text:p>
      <text:p text:style-name="ifm_p_ifm">Hoe sluiten deze plannen aan bij de nationale doelen voor de circulaire economie om 50% minder grondstoffen te verbruiken in 2030 en volledig circulair te zijn in 2050?</text:p>
      <text:p text:style-name="ifm_p_mt.3.76mm_ifm">Vraag 7</text:p>
      <text:p text:style-name="ifm_p_ifm">Hoe sluiten deze plannen aan bij de nationale en Europese doelen op het gebied van luchtkwaliteit om 50% gezondheidswinst te realiseren in 2030 en geen gezondheidsschade meer te hebben door luchtvervuiling in 2050?</text:p>
      <text:p text:style-name="ifm_p_mt.3.76mm_ifm">Vraag 8</text:p>
      <text:p text:style-name="ifm_p_ifm">Welke impact hebben deze plannen op de beoogde energievraag (waterstof, elektriciteit, gas) voor de «nieuwe» fabriek? Hoe verhoudt dit zich tot de eerdere groenstaal plannen en tot het idee om geheel over te gaan op schrootsmelten?</text:p>
      <text:p text:style-name="ifm_p_mt.3.76mm_ifm">Vraag 9</text:p>
      <text:p text:style-name="ifm_p_ifm">Waarom is er niet gekozen voor het totaal omvormen tot een schrootsmelter?</text:p>
      <text:p text:style-name="ifm_p_mt.3.76mm_ifm">Vraag 10</text:p>
      <text:p text:style-name="ifm_p_ifm">Klopt het dat met deze plannen slechts een van de twee hoogovens nog voor 2030 sluit? Wat betekent dit voor de sluitingsdatum van Kooksfabriek 2?</text:p>
      <text:p text:style-name="ifm_p_mt.3.76mm_ifm">Vraag 11</text:p>
      <text:p text:style-name="ifm_p_ifm">Wat betekenen deze plannen voor de uitstoot van Tata Steel IJmuiden (Polycyclische aromatische koolwaterstoffen (PAKs), CO<text:span text:style-name="ifm_span_font.subscript_ifm">2</text:span> ect.)?</text:p>
      <text:p text:style-name="ifm_p_mt.3.76mm_ifm">Vraag 12</text:p>
      <text:p text:style-name="ifm_p_ifm">Kunnen omwonenden met dit plan het aankomende jaar rekenen op aanzienlijke verbetering van de luchtkwaliteit? Zo ja, hoe, wanneer en hoeveel?</text:p>
      <text:p text:style-name="ifm_p_mt.3.76mm_ifm">Vraag 13</text:p>
      <text:p text:style-name="ifm_p_ifm">Wat zouden de effecten van de voorgestelde plannen (waaronder vlamboogovens) zijn voor de omgeving? Klopt het dat vlamboogovens relatief veel geluid maken? Wat is de geldende wet- en regelgeving rond geluidsnormen voor dergelijke industriële processen? Welke mitigerende maatregelen zullen getroffen worden op het gebied van geluid? Zullen mitigerende maatregelen voor geluid ook worden meegenomen in de maatwerkafspraken?</text:p>
      <text:p text:style-name="ifm_p_mt.3.76mm_ifm">Vraag 14</text:p>
      <text:p text:style-name="ifm_p_ifm">Op welke manier zal geborgd worden dat als er meer schroot gesmolten gaat worden op het Tata-complex er geen vervuild staal terechtkomt?</text:p>
      <text:p text:style-name="ifm_p_mt.3.76mm_ifm">Vraag 15</text:p>
      <text:p text:style-name="ifm_p_ifm">Wat betekent deze keuze voor de werkgelegenheid bij Tata Steel IJmuiden?</text:p>
      <text:p text:style-name="ifm_p_mt.3.76mm_ifm">Vraag 16</text:p>
      <text:p text:style-name="ifm_p_ifm">Wat zouden deze plannen betekenen voor de kwaliteit van het staal dat wordt geproduceerd in IJmuiden? Hoe verhoudt dit zich tot de kwaliteit van de staalproductie in andere landen uit de Europese Uni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ta hakt knoop door en gaat tóch staal maken met waterstof'</dc:title>
    <meta:user-defined meta:name="OVERHEIDop.ParlID/DC.identifier">kv-tk-2023Z139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31</meta:user-defined>
    <meta:user-defined meta:name="OVERHEIDop.KamervraagTypen/DC.type">Schriftelijke vragen</meta:user-defined>
    <meta:user-defined meta:name="OVERHEIDop.vraagnummer">2023Z13948</meta:user-defined>
    <meta:user-defined meta:name="OVERHEIDop.indiener">R.M. Boucke</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31</meta:user-defined>
    <meta:user-defined meta:name="DC.title">Het bericht 'Tata hakt knoop door en gaat tóch staal maken met waterstof'</meta:user-defined>
    <meta:user-defined meta:name="DCTERMS.W3CDTF/DCTERMS.available">2023-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