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393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3930</text:p>
      <text:p text:style-name="ifm_p_font.roman_mt.3.76mm_ifm">Vragen van de leden <text:span text:style-name="ifm_span_font.bold_ifm">Thijssen</text:span> (PvdA) en <text:span text:style-name="ifm_span_font.bold_ifm">Kröger</text:span> (GroenLinks) aan de Minister voor Klimaat en Energie <text:span text:style-name="ifm_span_font.italic_ifm">over het artikel «Vrees voor stijging gasprijs: «Nederland onderschat risico’s»»</text:span> (ingezonden 28 juli 2023).</text:p>
      <text:p text:style-name="ifm_p_mt.3.76mm_ifm">Vraag 1</text:p>
      <text:p text:style-name="ifm_p_ifm">Bent u bekend met het artikel «Vrees voor stijging gasprijs: «Nederland onderschat risico’s»»?<text:note text:id="ID-2023Z13930-d37e51" text:note-class="footnote"><text:note-citation text:label="1 ">1</text:note-citation><text:note-body><text:p text:style-name="ifm_p_font.normal_size.6.93pt_mt..5mm_indent.-0.1161in_mleft.0.1161in_ifm">Telegraaf, 16 juli 2023, «Vrees voor stijging gasprijs: «Nederland onderschat risico’s»», (https://www.telegraaf.nl/financieel/302246868/vrees-voor-stijging-gasprijs-nederland-onderschat-risico-s).</text:p></text:note-body></text:note></text:p>
      <text:p text:style-name="ifm_p_mt.3.76mm_ifm">Vraag 2</text:p>
      <text:p text:style-name="ifm_p_ifm">Wat vindt u van de zrogen die worden geuit in het artikel? Onderschat u inderdaad de risico’s van mogelijke prijsstijgingen? Waarom wel of niet?</text:p>
      <text:p text:style-name="ifm_p_mt.3.76mm_ifm">Vraag 3</text:p>
      <text:p text:style-name="ifm_p_ifm">Gezien het feit dat u eerder heeft aangegeven dat bij bepaalde, hoge prijzen de markt blijkbaar niet meer in staat is om vraag en aanbod bij elkaar te brengen op een redelijke manier en dat u heeft toegezegd om preciezer uit te werken en de Kamer te informeren wanneer u wil ingrijpen in de markt middels de Crisis- en herstelwet: kunt u aangeven bij welke prijs u wilt ingrijpen? Hoeveel meer huishoudens dreigen dan in energiearmoede te komen?</text:p>
      <text:p text:style-name="ifm_p_mt.3.76mm_ifm">Vraag 4</text:p>
      <text:p text:style-name="ifm_p_ifm">Is er inmiddels een alternatief voor het prijsplafond, waarvan u eerder aankondigde deze in mei te kunnen presenteren, voor het geval er weer een flinke stijging komt van de energieprijzen, en kan deze met de Kamer worden gedeeld?</text:p>
      <text:p text:style-name="ifm_p_mt.3.76mm_ifm">Vraag 5</text:p>
      <text:p text:style-name="ifm_p_ifm">Als het alternatief de nieuwe energiebelasting is met de extra eerste schrijf, kunt u dan voorrekenen wat dit voorstel betekent voor een huishouden in een slecht geïsoleerd huis, ofwel met een hoger dan gemiddeld gasgebruik?</text:p>
      <text:p text:style-name="ifm_p_mt.3.76mm_ifm">Vraag 6</text:p>
      <text:p text:style-name="ifm_p_ifm">Welke mogelijkheden ziet u om minder afhankelijk te worden van de dag- en spotmarkt, en welke voor- en nadelen kleven aan elk van deze mogelijkh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Vrees voor stijging gasprijs: ’Nederland onderschat risico’s’’</dc:title>
    <meta:user-defined meta:name="OVERHEIDop.ParlID/DC.identifier">kv-tk-2023Z1393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7-28</meta:user-defined>
    <meta:user-defined meta:name="OVERHEIDop.KamervraagTypen/DC.type">Schriftelijke vragen</meta:user-defined>
    <meta:user-defined meta:name="OVERHEIDop.vraagnummer">2023Z13930</meta:user-defined>
    <meta:user-defined meta:name="OVERHEIDop.indiener">S.C. Kröger</meta:user-defined>
    <meta:user-defined meta:name="OVERHEIDop.indiener">J. Thijss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7-28</meta:user-defined>
    <meta:user-defined meta:name="DC.title">Het artikel ‘Vrees voor stijging gasprijs: ’Nederland onderschat risico’s’’</meta:user-defined>
    <meta:user-defined meta:name="DCTERMS.W3CDTF/DCTERMS.available">2023-07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rganisatie en beleid</meta:user-defined>
    <meta:user-defined meta:name="OVERHEIDop.versieInformatie"/>
  </office:meta>
</office:document-meta>
</file>