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9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929</text:p>
      <text:p text:style-name="ifm_p_font.roman_mt.3.76mm_ifm">Vragen van de leden <text:span text:style-name="ifm_span_font.bold_ifm">Thijssen</text:span> (PvdA) en <text:span text:style-name="ifm_span_font.bold_ifm">Kröger</text:span> (GroenLinks) aan de Minister van Economische Zaken en Klimaat over <text:span text:style-name="ifm_span_font.italic_ifm">het artikel «Yara tekent voor 1,5 megaton CO2-reductie in 2030»</text:span> (ingezonden 28 juli 2023).</text:p>
      <text:p text:style-name="ifm_p_mt.3.76mm_ifm">Vraag 1</text:p>
      <text:p text:style-name="ifm_p_ifm">Bent u bekend met het artikel «Yara tekent voor 1,5 megaton CO<text:span text:style-name="ifm_span_font.subscript_ifm">2</text:span>-reductie in 2030»?<text:note text:id="ID-2023Z13929-d37e51" text:note-class="footnote"><text:note-citation text:label="1 ">1</text:note-citation><text:note-body><text:p text:style-name="ifm_p_font.normal_size.6.93pt_mt..5mm_indent.-0.1161in_mleft.0.1161in_ifm">Energeia, 12 juli 2023, «Yara tekent voor 1,5 megaton CO<text:span text:style-name="ifm_span_font.subscript_size.6.93pt_ifm">2</text:span>-reductie in 2030», (https://energeia.nl/energeia-artikel/40107511/yara-tekent-voor-1–5-megaton-co-reductie-in-2030).</text:p></text:note-body></text:note></text:p>
      <text:p text:style-name="ifm_p_mt.3.76mm_ifm">Vraag 2</text:p>
      <text:p text:style-name="ifm_p_ifm">Wat is de overweging geweest van u om de <text:span text:style-name="ifm_span_font.italic_ifm">expression of principles</text:span> (principeovereenkomst) met Yara niet eerst met de Kamer te delen voor ondertekening, zeker nu u demissionair Minister bent?</text:p>
      <text:p text:style-name="ifm_p_mt.3.76mm_ifm">Vraag 3</text:p>
      <text:p text:style-name="ifm_p_ifm">Is er ruimte voor de Kamer om de expressions of principles eventueel bij te stellen? Zo nee, welke rechten kan Yara hieraan ontlenen?</text:p>
      <text:p text:style-name="ifm_p_mt.3.76mm_ifm">Vraag 4</text:p>
      <text:p text:style-name="ifm_p_ifm">Op welke termijn verwacht u – mits de maatwerkafspraken niet controversieel worden verklaard – de expression of principles om te zetten in een <text:span text:style-name="ifm_span_font.italic_ifm">joint letter of intent</text:span> (intentieverklaring), en bent u van plan om deze voor ondertekening voor te leggen aan de Kamer?</text:p>
      <text:p text:style-name="ifm_p_mt.3.76mm_ifm">Vraag 5</text:p>
      <text:p text:style-name="ifm_p_ifm">Uit het persbericht over de intentieverklaring blijkt dat Yara de reductie wil bereiken met een combinatie van Carbon Capture and Storage (CCS), groene waterstof en nieuwe technologie<text:note text:id="ID-2023Z13929-d37e86" text:note-class="footnote"><text:note-citation text:label="2 ">2</text:note-citation><text:note-body><text:p text:style-name="ifm_p_font.normal_size.6.93pt_mt..5mm_indent.-0.1161in_mleft.0.1161in_ifm">Yara, 12 juli 2023, «Yara wil in 2030 1,5 megaton minder CO<text:span text:style-name="ifm_span_font.subscript_size.6.93pt_ifm">2</text:span> uitstoten», (https://www.yara.nl/nieuws-en-evenementen/nieuws/2023/yara-wil-in-2030–15-megaton-minder-co2-uitstoten/).</text:p></text:note-body></text:note>, in een ander persbericht staat dat de CCS wordt uitgevoerd in samenwerking met Northern Lights en dat er per 2025 800.000 ton CO<text:span text:style-name="ifm_span_font.subscript_ifm">2</text:span> zal worden opgeslagen<text:note text:id="ID-2023Z13929-d37e95" text:note-class="footnote"><text:note-citation text:label="3 ">3</text:note-citation><text:note-body><text:p text:style-name="ifm_p_font.normal_size.6.93pt_mt..5mm_indent.-0.1161in_mleft.0.1161in_ifm">CCS Norway, 29 augustus 2022, «CCS; agreement between Yara and Northern Lights», (https://ccsnorway.com/ccs-agreement-between-yara-and-northern-lights/).</text:p></text:note-body></text:note> – is dit de volledige CCS-component? En hoe groot is de relatieve bijdrage van de andere twee onderdelen?</text:p>
      <text:p text:style-name="ifm_p_mt.3.76mm_ifm">Vraag 6</text:p>
      <text:p text:style-name="ifm_p_ifm">CCS is een tijdelijke oplossing, welke plannen zijn er om CCS weer af te bouwen? Wat is het tijdpad?</text:p>
      <text:p text:style-name="ifm_p_mt.3.76mm_ifm">Vraag 7</text:p>
      <text:p text:style-name="ifm_p_ifm">Welke concrete afspraken zijn er gemaakt voor de levering van groene stroom voor het maken van de groene waterstof? Met welke partijen en per wanneer?</text:p>
      <text:p text:style-name="ifm_p_mt.3.76mm_ifm">Vraag 8</text:p>
      <text:p text:style-name="ifm_p_ifm">Welke concrete plannen liggen er voor de nieuwe technologie die moet leiden tot «energiebesparing te realiseren, lachgas te reduceren en machines te elektrificeren»?</text:p>
      <text:p text:style-name="ifm_p_mt.3.76mm_ifm">Vraag 9</text:p>
      <text:p text:style-name="ifm_p_ifm">Welke verplichtingen zou de overheid aangaan ten aanzien van Yara als de expression of principles wordt omgezet in een joint letter of intent?</text:p>
      <text:p text:style-name="ifm_p_mt.3.76mm_ifm">Vraag 10</text:p>
      <text:p text:style-name="ifm_p_ifm">Zit achter deze verplichtingen een analyse van de noodzaak van deze toezeggingen en van eventuele financiële of <text:span text:style-name="ifm_span_font.italic_ifm">in-kind</text:span> bijdragen vanuit de overheid, en kan deze analyse worden gedeeld met de Kamer?</text:p>
      <text:p text:style-name="ifm_p_mt.3.76mm_ifm">Vraag 11</text:p>
      <text:p text:style-name="ifm_p_ifm">Zit achter deze verplichtingen een analyse van hoe Yara past in de economie van de toekomst in bijvoorbeeld 2040 of daarna, en kan deze analyse worden gedeeld met de Kamer?</text:p>
      <text:p text:style-name="ifm_p_mt.3.76mm_ifm">Vraag 12</text:p>
      <text:p text:style-name="ifm_p_ifm">Bent u voornemens tussen nu en de verkiezingen nog andere expression of principles of joint letters of intent te ondertekenen? Bent u bereid toe te zeggen dat u deze voor ondertekening aan de Kamer zal voorleggen, waarbij de fracties van GroenLinks en PvdA bereid zijn daarover snel te debatteren gezien de urgentie van het klimaat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Yara tekent voor 1,5 megaton CO2-reductie in 2030’</dc:title>
    <meta:user-defined meta:name="OVERHEIDop.ParlID/DC.identifier">kv-tk-2023Z139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28</meta:user-defined>
    <meta:user-defined meta:name="OVERHEIDop.KamervraagTypen/DC.type">Schriftelijke vragen</meta:user-defined>
    <meta:user-defined meta:name="OVERHEIDop.vraagnummer">2023Z13929</meta:user-defined>
    <meta:user-defined meta:name="OVERHEIDop.indiener">S.C. Kröger</meta:user-defined>
    <meta:user-defined meta:name="OVERHEIDop.indiener">J. Thijs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28</meta:user-defined>
    <meta:user-defined meta:name="DC.title">Het artikel ‘Yara tekent voor 1,5 megaton CO2-reductie in 2030’</meta:user-defined>
    <meta:user-defined meta:name="DCTERMS.W3CDTF/DCTERMS.available">2023-07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.TaxonomieBeleidsagenda/OVERHEID.category">Economie | Industrie</meta:user-defined>
    <meta:user-defined meta:name="OVERHEIDop.versieInformatie"/>
  </office:meta>
</office:document-meta>
</file>