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3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28</text:p>
      <text:p text:style-name="ifm_p_font.roman_mt.3.76mm_ifm">Vragen van de leden <text:span text:style-name="ifm_span_font.bold_ifm">Vedder</text:span> (CDA), <text:span text:style-name="ifm_span_font.bold_ifm">Grinwis</text:span> (ChristenUnie), <text:span text:style-name="ifm_span_font.bold_ifm">Bisschop</text:span> (SGP) en <text:span text:style-name="ifm_span_font.bold_ifm">Valstar</text:span> (VVD) aan de Ministers voor Natuur en Stikstof en van Landbouw, Natuur en Voedselkwaliteit over <text:span text:style-name="ifm_span_font.italic_ifm">de garnalenvissers die per 1 oktober een nieuwe vergunning op grond van de Wet natuurbescherming nodig hebben</text:span> (ingezonden 28 juli 2023).</text:p>
      <text:p text:style-name="ifm_p_mt.3.76mm_ifm">Vraag 1</text:p>
      <text:p text:style-name="ifm_p_ifm">Kunt u een update geven van de ombouw van de garnalenkotters casu quo van het verloop van de daarvoor in het leven geroepen subsidieregeling? Leidt het installeren, conform de voorwaarden, van de in de subsidieregeling genoemde SCR-katalysator daadwerkelijk tot het verstrekken van nieuwe garnalenvergunningen in het kader van de Wet natuurbescherming (Wnb)? Kunnen de garnalenvissers daarmee op dezelfde visserijgebieden een vergelijkbare visserij-inspanning (visuren) leveren als in het nabije verleden?<text:note text:id="ID-2023Z13928-d37e65" text:note-class="footnote"><text:note-citation text:label="1 ">1</text:note-citation><text:note-body><text:p text:style-name="ifm_p_font.normal_size.6.93pt_mt..5mm_indent.-0.1161in_mleft.0.1161in_ifm">Rijksdient voor Ondernemend Nederland (RVO), 16 januari 2023, «Installaties voor lagere stikstofuitstoot garnalenvissers» (https://www.rvo.nl/subsidies-financiering/installaties-lagere-stikstofuitstoot-garnalenvissers#veelgestelde-vragen).</text:p></text:note-body></text:note></text:p>
      <text:p text:style-name="ifm_p_mt.3.76mm_ifm">Vraag 2</text:p>
      <text:p text:style-name="ifm_p_ifm">Hoeveel nieuwe schone scheepsmotoren en/of SCR-katalysatoren zijn sinds het instellen van de subsidieregeling reeds verstrekt? Kunt u de al dan niet gebrekkige voortgang in de verbouwing van garnalenschepen, op gebied van schone motoren, toelichten, mede in het licht van de binnenkort aflopende gedoogbeschikking en de door u en ons gedeelde wens om de garnalenvissers langjarig toekomstperspectief te bieden?</text:p>
      <text:p text:style-name="ifm_p_mt.3.76mm_ifm">Vraag 3</text:p>
      <text:p text:style-name="ifm_p_ifm">Kunt u een update geven over de voortgang voor wat betreft het maken van een koppeling tussen de vergunningverlening en de ondertekening van een gedragscode, zoals voorgesteld in de handreiking vanuit het Ketenbreed Garnalen Beraad?<text:note text:id="ID-2023Z13928-d37e84" text:note-class="footnote"><text:note-citation text:label="2 ">2</text:note-citation><text:note-body><text:p text:style-name="ifm_p_font.normal_size.6.93pt_mt..5mm_indent.-0.1161in_mleft.0.1161in_ifm">Ketenbreed Garnalen Beraad, juni 2023, «Een intentieverklaring met afrekenbare doelstellingen, gekoppeld aan een gedragscode».</text:p></text:note-body></text:note></text:p>
      <text:p text:style-name="ifm_p_mt.3.76mm_ifm">Vraag 4</text:p>
      <text:p text:style-name="ifm_p_ifm">Kunt u uitleggen waarom aan de kustvissers wel en aan andere scheepvaart geen stikstoftoets wordt gevraagd, terwijl deze andere scheepvaart zich (deels) wel in dezelfde gebieden als de kustvisserij afspeelt?</text:p>
      <text:p text:style-name="ifm_p_mt.3.76mm_ifm">Vraag 5</text:p>
      <text:p text:style-name="ifm_p_ifm">Kunt u uitleggen waarom aan de kustvisserij een stikstoftoets wordt gevraagd, terwijl daar geen geschikt rekenmodel voor is?</text:p>
      <text:p text:style-name="ifm_p_mt.3.76mm_ifm">Vraag 6</text:p>
      <text:p text:style-name="ifm_p_ifm">Deelt u de mening dat het gebruikte rekenmodel voor deze toepassing zodanig grofmazig is aangepast, leidend tot willekeurige uitkomsten die haaks kunnen staan op duurzaamheidsdoelen, dat het verstandig zou zijn om zowel een wetenschappelijk toets te laten uitvoeren op de geschiktheid van het rekenmodel voor deze toepassing, als een juridische toets op de wetgeving of het gebruik van dit rekenmodel werkelijk de enige manier is om aan wetgeving te voldoen?</text:p>
      <text:p text:style-name="ifm_p_mt.3.76mm_ifm">Vraag 7</text:p>
      <text:p text:style-name="ifm_p_ifm">Klopt het dat het model dat moet worden gebruikt in deze stikstoftoets zodanig afwijkt van het gebruikelijke model voor landgebonden puntbronnen dat het tot willekeurige uitkomsten leidt, die zijn vertaald naar een maximaal aantal visuren in grote hexagoon gebieden? Bent u het met het Ketenbreed Garnalen Beraad eens dat hiermee geen ecologisch en economisch efficiënte visserij mogelijk is?<text:note text:id="ID-2023Z13928-d37e116" text:note-class="footnote"><text:note-citation text:label="3 ">3</text:note-citation><text:note-body><text:p text:style-name="ifm_p_font.normal_size.6.93pt_mt..5mm_indent.-0.1161in_mleft.0.1161in_ifm">Ketenbreed Garnalen Beraad, 6 juli 2023, «Beschouwing Stikstoftoets Garnalenvisserij».</text:p></text:note-body></text:note> Kunt u dit antwoord onderbouwen? Wilt u hierbij tevens ingaan op de specifieke zorgen inzake het verdwijnen van de kleinschalige visserij?</text:p>
      <text:p text:style-name="ifm_p_mt.3.76mm_ifm">Vraag 8</text:p>
      <text:p text:style-name="ifm_p_ifm">Deelt u de zorgen over het risico dat hierdoor ontstaat op concentratie in hexagonen met rekenkundig, maar willekeurig, de meeste stikstofruimte, wat niet tot duurzame visserij leidt, maar tot intensivering in plaats van de in de gedragscode beoogde extensivering?</text:p>
      <text:p text:style-name="ifm_p_mt.3.76mm_ifm">Vraag 9</text:p>
      <text:p text:style-name="ifm_p_ifm">Bent u op de hoogte van het feit dat de bijdrage van de garnalenvisserij aan de depositie op de relevante Natura 2000-gebieden minder dan 1 promille (&lt;0,1 procent) is van de totale depositie? Hoe weegt u dit feit in relatie tot alle onzekerheden in de berekeningen van Aerius, waar reeds de vinger op is gelegd door de Commissie Hordijk in 2020? Biedt, naast de aloude adviezen van de Commissies Remkes en Hordijk, het recente advies «Normeren en beprijzen van stikstofemissies; sturen op stikstof» van ABD Topconsult geen betere handvatten voor de omgang met de garnalenvisserij dan de huidige stikstoftoets inclusief gemankeerde berekeningswijze?<text:note text:id="ID-2023Z13928-d37e136" text:note-class="footnote"><text:note-citation text:label="4 ">4</text:note-citation><text:note-body><text:p text:style-name="ifm_p_font.normal_size.6.93pt_mt..5mm_indent.-0.1161in_mleft.0.1161in_ifm">Documentnummer 2023D29571.</text:p></text:note-body></text:note></text:p>
      <text:p text:style-name="ifm_p_mt.3.76mm_ifm">Vraag 10</text:p>
      <text:p text:style-name="ifm_p_ifm">Hoe verhoudt uw omgang met de garnalenvisserij tot op heden zich volgens u tot het vorig jaar ingezette stikstofbeleid van het inmiddels demissionaire kabinet, waarbij in lijn met de adviezen van de Commissie Remkes meer en meer op emissiereductie wordt gestuurd, wat heeft geleid tot reductiedoelstellingen voor stikstofoxide (NO<text:span text:style-name="ifm_span_font.subscript_ifm">x</text:span>) van 25 procent in de sector mobiliteit en 38 procent in de sector industrie en voor ammoniak (NH<text:span text:style-name="ifm_span_font.subscript_ifm">3</text:span>) van 41 procent in de landbouw de komende jaren? Hoe taxeert u in dat licht de inspanningen en de reductie in de garnalenvisserij van meer dan 90 procent door te investeren in SCR-katalysatoren of N-emissiearme motoren? Kunt u in dit licht nog eens goed naar uw antwoord op vraag drie kijken?</text:p>
      <text:p text:style-name="ifm_p_mt.3.76mm_ifm">Vraag 11</text:p>
      <text:p text:style-name="ifm_p_ifm">Hoe wordt voorkomen dat de hele garnalenvloot per 1 oktober 2023 aan de kant komt te liggen, omdat er niet op tijd Wnb-vergunningen zijn verstrekt? Hoe borgt u dat deze Wnb-vergunningen ook betekenen dat er voldoende visuren mee kunnen worden gemaakt en u daarmee het perspectief geeft om de investering van de SCR-katalysatoren of nieuwe, schone motoren mee terug te kunnen verdienen?</text:p>
      <text:p text:style-name="ifm_p_mt.3.76mm_ifm">Vraag 12</text:p>
      <text:p text:style-name="ifm_p_ifm">Bent u bereid om de gedoogbeschikking te verlengen met 15 maanden, conform de eerdere vraag van de sector, tot 1 januari 2025, onder voorwaarde dat:</text:p>
      <text:p text:style-name="ifm_p_ifm">Alle schepen binnen deze periode worden voorzien van stikstofreducerende motoren, of katalysatoren zodat de emissie wordt begrensd tot maximaal één à twee gram stikstof (N) per KwH gebruik van motorvermogen;</text:p>
      <text:p text:style-name="ifm_p_ifm">De gedragscode van het Ketenbreed Garnalen Beraad operationeel wordt geïmplementeerd in afstemming met overheid en maatschappelijke organisaties;</text:p>
      <text:p text:style-name="ifm_p_ifm">Er een alternatief voor de huidige stikstoftoets komt, die, in tegenstelling tot de huidige systematiek, niet risicoverhogend uitpakt voor ecologische doelen op gebied van extensivering, verduurzaming, en zeebodem leven? Zo nee, waarom niet? Tot welke verlenging bent u dan wel bereid? En tot welke vergunningsd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rnalenvissers die per 1 oktober een nieuwe vergunning op grond van de Wet natuurbescherming nodig hebben</dc:title>
    <meta:user-defined meta:name="OVERHEIDop.ParlID/DC.identifier">kv-tk-2023Z139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8</meta:user-defined>
    <meta:user-defined meta:name="OVERHEIDop.KamervraagTypen/DC.type">Schriftelijke vragen</meta:user-defined>
    <meta:user-defined meta:name="OVERHEIDop.vraagnummer">2023Z13928</meta:user-defined>
    <meta:user-defined meta:name="OVERHEIDop.indiener">P.J. Valstar</meta:user-defined>
    <meta:user-defined meta:name="OVERHEIDop.indiener">R. Bisschop</meta:user-defined>
    <meta:user-defined meta:name="OVERHEIDop.indiener">P.A. Grinwis</meta:user-defined>
    <meta:user-defined meta:name="OVERHEIDop.indiener">E.C. Ved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8</meta:user-defined>
    <meta:user-defined meta:name="DC.title">De garnalenvissers die per 1 oktober een nieuwe vergunning op grond van de Wet natuurbescherming nodig hebben</meta:user-defined>
    <meta:user-defined meta:name="DCTERMS.W3CDTF/DCTERMS.available">2023-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