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9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913</text:p>
      <text:p text:style-name="ifm_p_font.roman_mt.3.76mm_ifm">Vragen van het lid <text:span text:style-name="ifm_span_font.bold_ifm">Madlener</text:span> (PVV) aan de Minister van Infrastructuur en Waterstaat over <text:span text:style-name="ifm_span_font.italic_ifm">het bericht dat het rijbewijs steeds duurder wordt</text:span> (ingezonden 27 juli 2023).</text:p>
      <text:p text:style-name="ifm_p_mt.3.76mm_ifm">Vraag 1</text:p>
      <text:p text:style-name="ifm_p_ifm">Heeft u kennisgenomen van het artikel in De Telegraaf met als titel «Rijbewijs wordt steeds duurder: «Rijles moet 70 euro per uur gaan kosten»»<text:note text:id="n1v1" text:note-class="footnote"><text:note-citation text:label="1 ">1</text:note-citation><text:note-body><text:p text:style-name="ifm_p_font.normal_size.6.93pt_mt..5mm_indent.-0.1161in_mleft.0.1161in_ifm">De Telegraaf, 26 juli 2023, Rijbewijs wordt steeds duurder: «Rijles moet 70 euro per uur gaan kosten» | Binnenland | Telegraaf.nl.</text:p></text:note-body></text:note>?</text:p>
      <text:p text:style-name="ifm_p_mt.3.76mm_ifm">Vraag 2</text:p>
      <text:p text:style-name="ifm_p_ifm">Vindt u het acceptabel dat het halen van een rijbewijs steeds duurder gaat worden?</text:p>
      <text:p text:style-name="ifm_p_mt.3.76mm_ifm">Vraag 3</text:p>
      <text:p text:style-name="ifm_p_ifm">Wat zijn de tarieven in andere EU-landen, ondervinden zij ook hoge stijgingen en wat vindt u van het verschil tussen deze landen?</text:p>
      <text:p text:style-name="ifm_p_mt.3.76mm_ifm">Vraag 4</text:p>
      <text:p text:style-name="ifm_p_ifm">Hoe draagt u er zorg voor dat het halen van een rijbewijs, nu en in de toekomst, toegankelijk blijft?</text:p>
      <text:p text:style-name="ifm_p_mt.3.76mm_ifm">Vraag 5</text:p>
      <text:p text:style-name="ifm_p_ifm">Bent u bereid om te kijken naar een verlaging van de tarieven van bijvoorbeeld het Centraal Bureau Rijvaardigheidsbewijzen (CBR) zodat een rijbewijs betaalbaarder wordt? Zo nee, welke acties neemt u om het halen van een rijbewijs goedkoper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et rijbewijs steeds duurder wordt.</dc:title>
    <meta:user-defined meta:name="OVERHEIDop.ParlID/DC.identifier">kv-tk-2023Z1391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27</meta:user-defined>
    <meta:user-defined meta:name="OVERHEIDop.KamervraagTypen/DC.type">Schriftelijke vragen</meta:user-defined>
    <meta:user-defined meta:name="OVERHEIDop.vraagnummer">2023Z13913</meta:user-defined>
    <meta:user-defined meta:name="OVERHEIDop.indiener">B. Madle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27</meta:user-defined>
    <meta:user-defined meta:name="DC.title">Het bericht dat het rijbewijs steeds duurder wordt.</meta:user-defined>
    <meta:user-defined meta:name="DCTERMS.W3CDTF/DCTERMS.available">2023-07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