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391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3912</text:p>
      <text:p text:style-name="ifm_p_font.roman_mt.3.76mm_ifm">Vragen van het lid <text:span text:style-name="ifm_span_font.bold_ifm">Van Strien</text:span> (VVD) aan de Staatssecretaris van Onderwijs, Cultuur en Wetenschap over <text:span text:style-name="ifm_span_font.italic_ifm">het vertraagd openbaar maken van kijkcijfers</text:span> (ingezonden 27 juli 2023).</text:p>
      <text:p text:style-name="ifm_p_mt.3.76mm_ifm">Vraag 1</text:p>
      <text:p text:style-name="ifm_p_ifm">Bent u bekend met het artikel «Televisiewereld gooit roer om: kijkcijfers blijven voortaan geheim»?<text:note text:id="ID-2023Z13912-d37e52" text:note-class="footnote"><text:note-citation text:label="1 ">1</text:note-citation><text:note-body><text:p text:style-name="ifm_p_font.normal_size.6.93pt_mt..5mm_indent.-0.1161in_mleft.0.1161in_ifm">Mediacourant, 24 juli 2023, «Televisiewereld gooit roer om: kijkcijfers blijven voortaan geheim», https://www.mediacourant.nl/2023/07/televisiewereld-gooit-roer-om-kijkcijfers-blijven-voortaan-geheim/.</text:p></text:note-body></text:note></text:p>
      <text:p text:style-name="ifm_p_mt.3.76mm_ifm">Vraag 2</text:p>
      <text:p text:style-name="ifm_p_ifm">Wat vindt u ervan dat kijkcijfers niet meer dagelijks gepubliceerd worden, maar voortaan met 6 dagen vertraging worden gepubliceerd?</text:p>
      <text:p text:style-name="ifm_p_mt.3.76mm_ifm">Vraag 3</text:p>
      <text:p text:style-name="ifm_p_ifm">Bent u betrokken, dan wel gehoord, in het besluit om kijkcijfers niet meer dagelijks te publiceren?</text:p>
      <text:p text:style-name="ifm_p_mt.3.76mm_ifm">Vraag 4</text:p>
      <text:p text:style-name="ifm_p_ifm">Vindt u dat er gegronde redenen zijn om niet gelijk over te gaan tot publicatie van kijkcijfers?</text:p>
      <text:p text:style-name="ifm_p_mt.3.76mm_ifm">Vraag 5</text:p>
      <text:p text:style-name="ifm_p_ifm">Wat vindt u van de redenatie achter het voornemen om kijkcijfers niet meer dagelijks te publiceren, te weten dat Nationaal Media Onderzoek (NMO) ook de uitgesteld-kijken-cijfers mee wil meenemen in de definitieve cijfers?<text:note text:id="ID-2023Z13912-d37e81" text:note-class="footnote"><text:note-citation text:label="2 ">2</text:note-citation><text:note-body><text:p text:style-name="ifm_p_font.normal_size.6.93pt_mt..5mm_indent.-0.1161in_mleft.0.1161in_ifm">NMO, 21 juli 2023, «Openbare kijkcijfers per 29 augustus 2023 voortaan met 6 dagen vertraging», https://www.marketingreport.nl/openbare-kijkcijfers-per-29-augustus-2023-voortaan-met-6-dagen-vertraging/.</text:p></text:note-body></text:note></text:p>
      <text:p text:style-name="ifm_p_mt.3.76mm_ifm">Vraag 6</text:p>
      <text:p text:style-name="ifm_p_ifm">Deelt u de mening dat zoveel mogelijk transparantie, juist bij de publieke omroep, altijd het uitgangspunt moet zijn? Zo nee, waarom niet?</text:p>
      <text:p text:style-name="ifm_p_mt.3.76mm_ifm">Vraag 7</text:p>
      <text:p text:style-name="ifm_p_ifm">Deelt u de mening dat door dit besluit het werk van journalisten onnodig bemoeilijkt wordt?</text:p>
      <text:p text:style-name="ifm_p_mt.3.76mm_ifm">Vraag 8</text:p>
      <text:p text:style-name="ifm_p_ifm">Bent u bereid de NPO te vragen kijkcijfers alsnog dagelijks te public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vertraagd openbaar maken van kijkcijfers.</dc:title>
    <meta:user-defined meta:name="OVERHEIDop.ParlID/DC.identifier">kv-tk-2023Z1391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7-27</meta:user-defined>
    <meta:user-defined meta:name="OVERHEIDop.KamervraagTypen/DC.type">Schriftelijke vragen</meta:user-defined>
    <meta:user-defined meta:name="OVERHEIDop.vraagnummer">2023Z13912</meta:user-defined>
    <meta:user-defined meta:name="OVERHEIDop.indiener">P.J.T. van Stri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7-27</meta:user-defined>
    <meta:user-defined meta:name="DC.title">Het vertraagd openbaar maken van kijkcijfers.</meta:user-defined>
    <meta:user-defined meta:name="DCTERMS.W3CDTF/DCTERMS.available">2023-07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