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9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905</text:p>
      <text:p text:style-name="ifm_p_font.roman_mt.3.76mm_ifm">Vragen van het lid <text:span text:style-name="ifm_span_font.bold_ifm">Paulusma</text:span> (D66) aan de Staatssecretaris van Volksgezondheid, Welzijn en Sport over <text:span text:style-name="ifm_span_font.italic_ifm">de dalende vaccinatiegraad</text:span> (ingezonden 26 juli 2023).</text:p>
      <text:p text:style-name="ifm_p_mt.3.76mm_ifm">Vraag 1</text:p>
      <text:p text:style-name="ifm_p_ifm">Bent u bekend met de berichten «Zorgen om dalende vaccinatiegraad Rijksvaccinatieprogramma» en «De vaccinatiegraad van Nederland loopt achter op de rest van de wereld»?<text:note text:id="ID-2023Z13905-d37e52" text:note-class="footnote"><text:note-citation text:label="1 ">1</text:note-citation><text:note-body><text:p text:style-name="ifm_p_font.normal_size.6.93pt_mt..5mm_indent.-0.1161in_mleft.0.1161in_ifm">TROUW, 13 juli, 2023, «De vaccinatiegraad van Nederland loopt achter op de rest van de wereld' (https://www.trouw.nl/binnenland/de-vaccinatiegraad-van-nederland-loopt-achter-op-de-rest-van-de-wereld~b05d2911/)</text:p></text:note-body></text:note></text:p>
      <text:p text:style-name="ifm_p_mt.3.76mm_ifm">Vraag 2</text:p>
      <text:p text:style-name="ifm_p_ifm">Deelt u de ernstige zorgen die inzake de dalende vaccinatiegraad, zoals de vaccinatiegraad bij baby’s voor mazelen die voor het eerst in jaren onder de 90% is?</text:p>
      <text:p text:style-name="ifm_p_mt.3.76mm_ifm">Vraag 3</text:p>
      <text:p text:style-name="ifm_p_ifm">Wat is uw reactie op het feit dat de vaccinatiegraad van Nederland achter blijft op de rest van de wereld? Terwijl juist in landen waar de vaccinatiegraad eerder achterbleef deze nu weer toeneemt?</text:p>
      <text:p text:style-name="ifm_p_mt.3.76mm_ifm">Vraag 4</text:p>
      <text:p text:style-name="ifm_p_ifm">Bent u betrokken bij de gesprekken van het Rijksinstituut voor Volksgezondheid en Milieu (RIVM) om te kijken hoe de vaccinatiegraad kan worden verbeterd? Kunt u de Kamer hierover informeren?</text:p>
      <text:p text:style-name="ifm_p_mt.3.76mm_ifm">Vraag 5</text:p>
      <text:p text:style-name="ifm_p_ifm">Bent u bereid om, zoals beschreven door het RIVM, belemmeringen voor ouders en tieners weg te nemen door meer mogelijkheden te creëren waar en wanneer ze vaccinaties kunnen halen? Bijvoorbeeld door mobiele prikpunten met vrije inloop op plekken waar de vaccinatiegraad laag is, gecombineerd met goede informatievoorziening?</text:p>
      <text:p text:style-name="ifm_p_mt.3.76mm_ifm">Vraag 6</text:p>
      <text:p text:style-name="ifm_p_ifm">Bent u bereid om, zoals beschreven door het RIVM, ouders meer gelegenheid te geven om in gesprek te gaan met professionals, bijvoorbeeld door het breder inzetten van de twijfel telefoon? Of door informatie te delen op plekken waar (aankomende) ouders komen, inclusief commerciële locaties zoals winkels waar babyspullen verkocht worden?</text:p>
      <text:p text:style-name="ifm_p_mt.3.76mm_ifm">Vraag 7</text:p>
      <text:p text:style-name="ifm_p_ifm">Bent u bereid om de grootschalige campagne voor de HPV-vaccinatie versneld te evalueren en de successen te gebruiken voor een campagne om de vaccinatiegraad in het algemeen te verhogen? Zo nee, waarom niet? Zo ja, kunt u de Kamer hier zo snel mogelijk over informeren?</text:p>
      <text:p text:style-name="ifm_p_mt.3.76mm_ifm">Vraag 8</text:p>
      <text:p text:style-name="ifm_p_ifm">Bent u bereid om, gezien de alarmerende situatie, extra inzet te doen en/of daarvoor middelen vrij te maken om de vaccinatiegraad te verhogen?</text:p>
      <text:p text:style-name="ifm_p_mt.3.76mm_ifm">Vraag 9</text:p>
      <text:p text:style-name="ifm_p_ifm">Kunt u deze vragen zo snel als mogelijk en en in zijn geh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alende vaccinatiegraad</dc:title>
    <meta:user-defined meta:name="OVERHEIDop.ParlID/DC.identifier">kv-tk-2023Z139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6</meta:user-defined>
    <meta:user-defined meta:name="OVERHEIDop.KamervraagTypen/DC.type">Schriftelijke vragen</meta:user-defined>
    <meta:user-defined meta:name="OVERHEIDop.vraagnummer">2023Z13905</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6</meta:user-defined>
    <meta:user-defined meta:name="DC.title">De dalende vaccinatiegraad</meta:user-defined>
    <meta:user-defined meta:name="DCTERMS.W3CDTF/DCTERMS.available">2023-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