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8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899</text:p>
      <text:p text:style-name="ifm_p_font.roman_mt.3.76mm_ifm">Vragen van de leden <text:span text:style-name="ifm_span_font.bold_ifm">Dekker-Abdulaziz</text:span>, <text:span text:style-name="ifm_span_font.bold_ifm">Warmerdam</text:span> (beiden D66) en Van Baarle (DENK) aan de Minister van Sociale Zaken en Werkgelegenheid over <text:span text:style-name="ifm_span_font.italic_ifm">het illegaal verzamelen van gegevens van uitkeringsgerechtigden door het Uitvoeringsinstituut Werknemersverzekeringen (UWV)</text:span> (ingezonden 25 juli 2023).</text:p>
      <text:p text:style-name="ifm_p_mt.3.76mm_ifm">Vraag 1</text:p>
      <text:p text:style-name="ifm_p_ifm">Bent u bekend met het bericht «UWV verzamelde illegaal gegevens van uitkeringsgerechtigden» van 15 juli 2023?<text:note text:id="ID-2023Z13899-d37e51" text:note-class="footnote"><text:note-citation text:label="1 ">1</text:note-citation><text:note-body><text:p text:style-name="ifm_p_font.normal_size.6.93pt_mt..5mm_indent.-0.1161in_mleft.0.1161in_ifm">NOS, 15 juli 2023, «UWV verzamelde illegaal gegevens van uitkeringsgerechtigden», (nos.nl/artikel/2482915-uwv-verzamelde-illegaal-gegevens-van-uitkeringsgerechtigden).</text:p></text:note-body></text:note></text:p>
      <text:p text:style-name="ifm_p_mt.3.76mm_ifm">Vraag 2</text:p>
      <text:p text:style-name="ifm_p_ifm">Waarom is het UWV, ondanks waarschuwing en twijfel in mei 2022, toch doorgegaan met landelijke uitrol van deze vorm van monitoring?</text:p>
      <text:p text:style-name="ifm_p_mt.3.76mm_ifm">Vraag 3</text:p>
      <text:p text:style-name="ifm_p_ifm">Wat waren de bevindingen van de ethische commissie, genoemd in Nieuwsuur-uitzending van 15 juli 2023 over deze risicoscan?<text:note text:id="ID-2023Z13899-d37e69" text:note-class="footnote"><text:note-citation text:label="2 ">2</text:note-citation><text:note-body><text:p text:style-name="ifm_p_font.normal_size.6.93pt_mt..5mm_indent.-0.1161in_mleft.0.1161in_ifm">Nieuwsuur, 15 juli 2023, seizoen 2023, aflevering 192, (https://www.npostart.nl/nieuwsuur/15-07-2023/VPWON_1343685).</text:p></text:note-body></text:note></text:p>
      <text:p text:style-name="ifm_p_mt.3.76mm_ifm">Vraag 4</text:p>
      <text:p text:style-name="ifm_p_ifm">Kunt u, in het licht van het feit dat in de beslisnota van 13 maart 2023 staat dat er in 2022 al twijfel was over de rechtmatigheid van de werkwijze, toelichten hoe er enerzijds twijfel was, maar aan de andere kant «alle seinen op groen stonden» zoals het UWV heeft gesteld in een uitzending van Nieuwsuur,?<text:note text:id="ID-2023Z13899-d37e82" text:note-class="footnote"><text:note-citation text:label="3 ">3</text:note-citation><text:note-body><text:p text:style-name="ifm_p_font.normal_size.6.93pt_mt..5mm_indent.-0.1161in_mleft.0.1161in_ifm">Kamerstuk 26 448, nr. 717, bijlage «Beslisnota bij Kamerbrief Stand van de uitvoering juni 2023 en knelpuntenbrieven UWV, de SVB en LCR» (document 2023D27563).</text:p></text:note-body></text:note></text:p>
      <text:p text:style-name="ifm_p_mt.3.76mm_ifm">Vraag 5</text:p>
      <text:p text:style-name="ifm_p_ifm">Gebruikt het UWV ook andere risicoscans? Zo ja, is het gebruik daarvan rechtmatig en proportioneel?</text:p>
      <text:p text:style-name="ifm_p_mt.3.76mm_ifm">Vraag 6</text:p>
      <text:p text:style-name="ifm_p_ifm">Wanneer was u op de hoogte van de onrechtmatige werkwijze van het UWV? Is de verwerking van IP-adressen gemeld in het verwerkingsregister, zo nee, waarom niet?</text:p>
      <text:p text:style-name="ifm_p_mt.3.76mm_ifm">Vraag 7</text:p>
      <text:p text:style-name="ifm_p_ifm">Werden de cookies voor andere doeleinden dan deze risicoscan gebruikt, zo ja, welke precies?</text:p>
      <text:p text:style-name="ifm_p_mt.3.76mm_ifm">Vraag 8</text:p>
      <text:p text:style-name="ifm_p_ifm">Hoe reflecteert u op het feit dat het UWV de Centrale Cliëntenraad UWV (CCUWV) niet vooraf op de hoogte gebracht heeft van de plannen om op deze manier fraude op te sporen terwijl het UWV hiertoe verplicht is?</text:p>
      <text:p text:style-name="ifm_p_mt.3.76mm_ifm">Vraag 9</text:p>
      <text:p text:style-name="ifm_p_ifm">Klopt het dat u de Kamer bij het stopzetten van het algoritme de Kamer toentertijd niet heeft geïnformeerd, omdat het UWV dat niet wilde, ondanks dat uit een advies van de landsadvocaat al bleek dat de werkwijze niet voldeed aan de wet?</text:p>
      <text:p text:style-name="ifm_p_mt.3.76mm_ifm">Vraag 10</text:p>
      <text:p text:style-name="ifm_p_ifm">Kunt u uitsluiten dat de toepassing van het betreffende fraudemonitoringsmodel een (indirect) discriminerende werking heeft, zowel in de opzet als in de praktijk? Is er in de toepassing van het fraudemonitoringsmodel een selectie toegepast op kenmerken die mogelijk een (indirect) discriminerende werking kunnen hebben?</text:p>
      <text:p text:style-name="ifm_p_mt.3.76mm_ifm">Vraag 11</text:p>
      <text:p text:style-name="ifm_p_ifm">Kunt u alle indicatoren en risicoselectiemechanismen uit het algoritme aan ons doen toekomen en bij elke indicator of risicoselectiemechanisme aangeven waarom deze is toegepast?</text:p>
      <text:p text:style-name="ifm_p_mt.3.76mm_ifm">Vraag 12</text:p>
      <text:p text:style-name="ifm_p_ifm">Kunt u nauwgezet uitleggen hoe mensen een risicoscore toebedeeld kregen en waar dat van afhing?</text:p>
      <text:p text:style-name="ifm_p_mt.3.76mm_ifm">Vraag 13</text:p>
      <text:p text:style-name="ifm_p_ifm">Welke data, naast het via cookies verkregen IP-adres, heeft het UWV gebruikt? Is de data met andere overheidsdata van buiten de UWV gecombineerd, zo ja welke?</text:p>
      <text:p text:style-name="ifm_p_mt.3.76mm_ifm">Vraag 14</text:p>
      <text:p text:style-name="ifm_p_ifm">Heeft het UWV een mensenrechtentoets (IAMA: Impact Assessment Mensenrechten en Algoritmes) toegepast voordat dit algoritme op landelijke schaal in gebruik is genomen, waar motie 26643–835 toe verplicht?<text:note text:id="ID-2023Z13899-d37e141" text:note-class="footnote"><text:note-citation text:label="4 ">4</text:note-citation><text:note-body><text:p text:style-name="ifm_p_font.normal_size.6.93pt_mt..5mm_indent.-0.1161in_mleft.0.1161in_ifm">Kamerstuk 26 643, nr. 835.</text:p></text:note-body></text:note></text:p>
      <text:p text:style-name="ifm_p_mt.3.76mm_ifm">Vraag 15</text:p>
      <text:p text:style-name="ifm_p_ifm">Is het UWV bereid om, in afwachting van een eventueel nieuw model, 100% steekproefsgewijs te werken? Zo nee, waarom niet?</text:p>
      <text:p text:style-name="ifm_p_mt.3.76mm_ifm">Vraag 16</text:p>
      <text:p text:style-name="ifm_p_ifm">Bent u bereid te onderzoeken of steekproefsgewijs werken een vergelijkbaar resultaat oplevert als risicosturend werken? Kunt u de ontwikkel- en onderzoekskosten van risicosturend werken meenemen?</text:p>
      <text:p text:style-name="ifm_p_mt.3.76mm_ifm">Vraag 17</text:p>
      <text:p text:style-name="ifm_p_ifm">Het UWV zegt nu volgens een nieuwe risicosturende manier te gaan werken, kunt u precies uitleggen hoe hier te werk gegaan zal worden? Hoeveel gaat dit kosten? Zal het UWV deze keer wel een mensenrechtentoets uitvoeren?</text:p>
      <text:p text:style-name="ifm_p_mt.3.76mm_ifm">Vraag 18</text:p>
      <text:p text:style-name="ifm_p_ifm">Bent u bereid deze details met de Kamer te delen (als het niet anders kan vertrouwelijk) alvorens dit nieuwe algoritme in gebruik wordt genomen? Zo nee, waarom niet?</text:p>
      <text:p text:style-name="ifm_p_mt.3.76mm_ifm">Vraag 19</text:p>
      <text:p text:style-name="ifm_p_ifm">Bent u bereid om de totstandkoming van het fraudemonitoringsmodel, de toepassing en de vraag of er mogelijke gedupeerden zijn extern te laten onderzoeken?</text:p>
      <text:p text:style-name="ifm_p_mt.3.76mm_ifm">Vraag 20</text:p>
      <text:p text:style-name="ifm_p_ifm">Kunt u ons een overzicht doen toekomen van het aantal mensen dat door het fraudemonitoringsmodel is onderzocht, in hoeveel gevallen dat heeft geleid tot een gevolg voor de onderzochte en om welke verblijfslanden het gaat?</text:p>
      <text:p text:style-name="ifm_p_mt.3.76mm_ifm">Vraag 21</text:p>
      <text:p text:style-name="ifm_p_ifm">Van hoeveel websitebezoekers heeft het UWV gegevens verzameld?</text:p>
      <text:p text:style-name="ifm_p_mt.3.76mm_ifm">22</text:p>
      <text:p text:style-name="ifm_p_ifm">Heeft het UWV de verzamelde gegevens sinds 2019 bewaard?</text:p>
      <text:p text:style-name="ifm_p_mt.3.76mm_ifm">Vraag 23</text:p>
      <text:p text:style-name="ifm_p_ifm">Is het UWV bereid, met de kennis van nu, alle niet legaal verkregen gegevens te verwijderen? Zo nee, waarom niet?</text:p>
      <text:p text:style-name="ifm_p_mt.3.76mm_ifm">Vraag 24</text:p>
      <text:p text:style-name="ifm_p_ifm">Welk bedrag hebben de 3600 onderzoeken gekost en hoeveel hebben de 460 gevonden gevallen van fraude opgeleverd? Wegen de kosten op tegen de baten?</text:p>
      <text:p text:style-name="ifm_p_mt.3.76mm_ifm">Vraag 25</text:p>
      <text:p text:style-name="ifm_p_ifm">Acht u het bewaren en verzamelen van persoonsgegevens van alle websitebezoekers proportioneel? Hoe kijkt u naar de proportionaliteit van dit specifieke beleid?</text:p>
      <text:p text:style-name="ifm_p_mt.3.76mm_ifm">Vraag 26</text:p>
      <text:p text:style-name="ifm_p_ifm">Kunt u reflecteren op de uitspraak «we werken op basis van vertrouwen», gezien alles wat we nu weten?</text:p>
      <text:p text:style-name="ifm_p_mt.3.76mm_ifm">Vraag 27</text:p>
      <text:p text:style-name="ifm_p_ifm">Gezien het feit dat ook Dienst Uitvoering Onderwijs (DUO) in de afgelopen jaren ten minste drie keer gewaarschuwd is voor vooringenomenheid en het gebruik van mogelijk discriminerende criteria tijdens fraudecontroles; ziet u een structureler probleem bij de overheid met onrechtmatige gegevensverzameling in het kader van fraudebestrijding dan enkel dit specifieke geval bij het UWV? Hoe zet u zich in om dit eventueel structurele probleem op te lossen?</text:p>
      <text:p text:style-name="ifm_p_mt.3.76mm_ifm">Vraag 28</text:p>
      <text:p text:style-name="ifm_p_ifm">Het UWV gaf in Nieuwsuur aan dat de geldende wet complex is en pleit voor vereenvoudiging van de wet; welke vereenvoudiging wenst het UWV en hoe kijkt u hiern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llegaal verzamelen van gegevens van uitkeringsgerechtigden door het Uitvoeringsinstituut Werknemersverzekeringen (UWV)</dc:title>
    <meta:user-defined meta:name="OVERHEIDop.ParlID/DC.identifier">kv-tk-2023Z1389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25</meta:user-defined>
    <meta:user-defined meta:name="OVERHEIDop.KamervraagTypen/DC.type">Schriftelijke vragen</meta:user-defined>
    <meta:user-defined meta:name="OVERHEIDop.vraagnummer">2023Z13899</meta:user-defined>
    <meta:user-defined meta:name="OVERHEIDop.indiener">S.R.T. van Baarle</meta:user-defined>
    <meta:user-defined meta:name="OVERHEIDop.indiener">S. Warmerdam</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25</meta:user-defined>
    <meta:user-defined meta:name="DC.title">Het illegaal verzamelen van gegevens van uitkeringsgerechtigden door het Uitvoeringsinstituut Werknemersverzekeringen (UWV)</meta:user-defined>
    <meta:user-defined meta:name="DCTERMS.W3CDTF/DCTERMS.available">2023-07-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