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8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887</text:p>
      <text:p text:style-name="ifm_p_font.roman_mt.3.76mm_ifm">Vragen van de leden <text:span text:style-name="ifm_span_font.bold_ifm">Hans Teunissen</text:span> en <text:span text:style-name="ifm_span_font.bold_ifm">Sneller</text:span> (beiden D66) aan de Minister van Binnenlandse Zaken en Koninkrijksrelaties over <text:span text:style-name="ifm_span_font.italic_ifm">het artikel VNG waarschuwt voor tekort aan stembureauvrijwilligers bij volgende verkiezingen</text:span> (ingezonden 24 juli 2023).</text:p>
      <text:p text:style-name="ifm_p_mt.3.76mm_ifm">Vraag 1</text:p>
      <text:p text:style-name="ifm_p_ifm">Welke concrete acties heeft u ondernomen na eerdere alarmerende signalen over het aantal stembureauvrijwilligers bij de Provinciale Statenverkiezingen in maart?<text:note text:id="ID-2023Z13887-d37e38" text:note-class="footnote"><text:note-citation text:label="1 ">1</text:note-citation><text:note-body><text:p text:style-name="ifm_p_font.normal_size.6.93pt_mt..5mm_indent.-0.1161in_mleft.0.1161in_ifm">Volkskrant, 21 juli 2023, «VNG waarschuwt voor tekort aan stembureau­vrijwilligers bij volgende verkiezingen», https://www.volkskrant.nl/nieuws-achtergrond/vng-waarschuwt-voor-tekort-aan-stembureau-vrijwilligers-bij-volgende-verkiezingen~b5ad53d1/.</text:p></text:note-body></text:note></text:p>
      <text:p text:style-name="ifm_p_mt.3.76mm_ifm">Vraag 2</text:p>
      <text:p text:style-name="ifm_p_ifm">Welke concrete acties gaat u naar, aanleiding van deze nieuwe signalen en de vervroegde Tweede Kamerverkiezingen van november, ondernemen om het tekort aan stembureauvrijwilligers op te lossen?</text:p>
      <text:p text:style-name="ifm_p_mt.3.76mm_ifm">Vraag 3</text:p>
      <text:p text:style-name="ifm_p_ifm">Bent u het eens met de stelling dat op korte termijn een landelijke campagne nodig is om stembureauvrijwilligers te werven voor de Tweede Kamerverkiezingen van 22 november? Zo nee, waarom niet?</text:p>
      <text:p text:style-name="ifm_p_mt.3.76mm_ifm">Vraag 4</text:p>
      <text:p text:style-name="ifm_p_ifm">Heeft u al contact gehad met de Vereniging van Nederlandse Gemeenten (VNG) over de hoogte en het al dan niet invoeren van een belastingvrije vorm van de vergoeding? Zo ja, welke (re)actie heeft u hierop?</text:p>
      <text:p text:style-name="ifm_p_mt.3.76mm_ifm">Vraag 5</text:p>
      <text:p text:style-name="ifm_p_ifm">Als gevolg van belemmeringen met de omvang van het stembiljet zijn experimenten met een kleiner stembiljet in een beperkt aantal kleine gemeenten aangekondigd: hoe zien proces, inhoud en evaluatie van deze experimenten eruit en wat is de huidige stand van zaken ten aanzien van de voorbereiding?</text:p>
      <text:p text:style-name="ifm_p_mt.3.76mm_ifm">Vraag 6</text:p>
      <text:p text:style-name="ifm_p_ifm">Welke gemeenten zijn benaderd voor voornoemde experimenten en op basis van welke criteria zijn deze geselecteerd? Doen zij allen mee of zijn hier nog vervolgacties nodig?</text:p>
      <text:p text:style-name="ifm_p_mt.3.76mm_ifm">Vraag 7</text:p>
      <text:p text:style-name="ifm_p_ifm">Het vinden van geschikte locaties voor stembureaus is eveneens punt van zorg: wat is de actuele stand van zaken in het vinden van geschikte locaties en welke vervolgacties zijn op welk moment voorzien? Welke hulp kan het Rijk hierbij bieden aan gemeenten?</text:p>
      <text:p text:style-name="ifm_p_mt.3.76mm_ifm">Vraag 8</text:p>
      <text:p text:style-name="ifm_p_ifm">Kunt u toezeggen dat u voor het commissiedebat over verkiezingen (gepland op 28 september) een brief stuurt waarin uitvoerig wordt ingegaan op de stand van zaken ten aanzien van de organisatie van de aanstaande Tweede Kamerverkiez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VNG waarschuwt voor tekort aan stembureauvrijwilligers bij volgende verkiezingen</dc:title>
    <meta:user-defined meta:name="OVERHEIDop.ParlID/DC.identifier">kv-tk-2023Z138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24</meta:user-defined>
    <meta:user-defined meta:name="OVERHEIDop.KamervraagTypen/DC.type">Schriftelijke vragen</meta:user-defined>
    <meta:user-defined meta:name="OVERHEIDop.vraagnummer">2023Z13887</meta:user-defined>
    <meta:user-defined meta:name="OVERHEIDop.indiener">J.C. Sneller</meta:user-defined>
    <meta:user-defined meta:name="OVERHEIDop.indiener">J.C.M. (Hans) Teu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24</meta:user-defined>
    <meta:user-defined meta:name="DC.title">Het artikel VNG waarschuwt voor tekort aan stembureauvrijwilligers bij volgende verkiezingen</meta:user-defined>
    <meta:user-defined meta:name="DCTERMS.W3CDTF/DCTERMS.available">2023-07-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