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80</text:p>
      <text:p text:style-name="ifm_p_font.roman_mt.3.76mm_ifm">Vragen van het lid <text:span text:style-name="ifm_span_font.bold_ifm">Van Haga</text:span> (Groep Van Haga) aan de Minister van Infrastructuur en Waterstaat over <text:span text:style-name="ifm_span_font.italic_ifm">plattelandsbewoners die onevenredig hard worden geraakt door rekeningrijden</text:span> (ingezonden 24 juli 2023).</text:p>
      <text:p text:style-name="ifm_p_mt.3.76mm_ifm">Vraag 1</text:p>
      <text:p text:style-name="ifm_p_ifm">Bent u bekend met het bericht dat plattelandsbewoners onevenredig hard worden geraakt door rekeningrijden<text:note text:id="N1" text:note-class="footnote"><text:note-citation text:label="1 ">1</text:note-citation><text:note-body><text:p text:style-name="ifm_p_font.normal_size.6.93pt_mt..5mm_indent.-0.1161in_mleft.0.1161in_ifm">De Telegraaf, 24 juli 2023, https://www.telegraaf.nl/nieuws/676810875/rekeningrijden-onder-vuur-in-de-regio-kilometertaks-raakt-vooral-plattelander.</text:p></text:note-body></text:note>?</text:p>
      <text:p text:style-name="ifm_p_mt.3.76mm_ifm">Vraag 2</text:p>
      <text:p text:style-name="ifm_p_ifm">Hoe kunt u rekeningrijden willen invoeren als het openbaar vervoer (OV) in de meeste P10-gemeenten (netwerk van grote plattelandsgemeenten) op het platteland erbarmelijk slecht geregeld is, waardoor er geen alternatief voor de auto is? Graag een gedetailleerd antwoord.</text:p>
      <text:p text:style-name="ifm_p_mt.3.76mm_ifm">Vraag 3</text:p>
      <text:p text:style-name="ifm_p_ifm">Deelt u de mening dat de overheid niet aan de basis mag staan om ongelijkheid tussen burgers te creëren, te weten wel en geen (voldoende) aanbod van openbaar vervoer? Zo ja, hoe kan het dat bewoners op het platteland onevenredig hard op kosten worden gejaagd als rekeningrijden wordt ingevoerd door gebrek aan goed OV? Graag een gedetailleerd antwoord.</text:p>
      <text:p text:style-name="ifm_p_mt.3.76mm_ifm">Vraag 4</text:p>
      <text:p text:style-name="ifm_p_ifm">Waarom is uw beleid erop gericht om automobilisten, die al zwaar belast worden, met kilometerheffing nog meer te belasten? Graag een gedetailleerd antwoord.</text:p>
      <text:p text:style-name="ifm_p_mt.3.76mm_ifm">Vraag 5</text:p>
      <text:p text:style-name="ifm_p_ifm">Wilt u, nu het kabinet gevallen is, alle voorbereidingen en/of besluiten rondom het rekeningrijden per direct stopzett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attelandsbewoners die onevenredig hard worden geraakt door rekeningrijden</dc:title>
    <meta:user-defined meta:name="OVERHEIDop.ParlID/DC.identifier">kv-tk-2023Z13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4</meta:user-defined>
    <meta:user-defined meta:name="OVERHEIDop.KamervraagTypen/DC.type">Schriftelijke vragen</meta:user-defined>
    <meta:user-defined meta:name="OVERHEIDop.vraagnummer">2023Z1388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4</meta:user-defined>
    <meta:user-defined meta:name="DC.title">Plattelandsbewoners die onevenredig hard worden geraakt door rekeningrijden</meta:user-defined>
    <meta:user-defined meta:name="DCTERMS.W3CDTF/DCTERMS.available">2023-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