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79</text:p>
      <text:p text:style-name="ifm_p_font.roman_mt.3.76mm_ifm">Vragen van het lid <text:span text:style-name="ifm_span_font.bold_ifm">Van Haga</text:span> (Groep Van Haga) aan de Ministers voor Rechtsbescherming en van Justitie en Veiligheid over <text:span text:style-name="ifm_span_font.italic_ifm">de zaak Willem Engel</text:span> (ingezonden 24 juli 2023).</text:p>
      <text:p text:style-name="ifm_p_mt.3.76mm_ifm">Vraag 1</text:p>
      <text:p text:style-name="ifm_p_ifm">Heeft het Openbaar Ministier (OM) of Justitie initiatief genomen om stukken van het strafdossier Willem Engel in te zien? Zo ja, is als die stukken geheim moesten blijven, daarmee niet een eerlijk proces geschaad?</text:p>
      <text:p text:style-name="ifm_p_mt.3.76mm_ifm">Vraag 2</text:p>
      <text:p text:style-name="ifm_p_ifm">Indien het OM op eigen initiatief stukken heeft gedeeld dan is dat beïnvloeding van de VOG-zaak (Verklaring Omtrent Gedrag), wat is de reden hiervoor?<text:note text:id="ID-2023Z13879-d37e54" text:note-class="footnote"><text:note-citation text:label="1 ">1</text:note-citation><text:note-body><text:p text:style-name="ifm_p_font.normal_size.6.93pt_mt..5mm_indent.-0.1161in_mleft.0.1161in_ifm">Bijlagen onderhands meegezonden.</text:p></text:note-body></text:note></text:p>
      <text:p text:style-name="ifm_p_mt.3.76mm_ifm">Vraag 3</text:p>
      <text:p text:style-name="ifm_p_ifm">Heeft het OM ook instructies gedeeld? Of zijn er instructies gedeeld met Justitie omtrent de VOG-afwijzing op 23 maart?</text:p>
      <text:p text:style-name="ifm_p_mt.3.76mm_ifm">Vraag 4</text:p>
      <text:p text:style-name="ifm_p_ifm">Waarvoor is er afstemming geweest, gezien het feit dat er op 23 maart minimaal 4 (juridische) instanties zijn geweest die een beslissing hebben genomen over Engel (te weten het OM, Justitie, de bestuursrechter en het Gerechtshof)?</text:p>
      <text:p text:style-name="ifm_p_mt.3.76mm_ifm">Vraag 5</text:p>
      <text:p text:style-name="ifm_p_ifm">Wie heeft die datum (23 maart) vastgesteld? En waarom? Had de timing van de quarantaine van Engel in de Penitentiaire Inrichting (PI) tot en met 23 maart 2022 hiermee te maken?</text:p>
      <text:p text:style-name="ifm_p_mt.3.76mm_ifm">Vraag 6</text:p>
      <text:p text:style-name="ifm_p_ifm">Bent u het eens met de stelling dat een directeur van een PI geen politiek mag bedrijven? Zo ja, hoe duidt u het afgebroken bezoek van Van Meijeren en het geannuleerde bezoek van Van Haga?</text:p>
      <text:p text:style-name="ifm_p_mt.3.76mm_ifm">Vraag 7</text:p>
      <text:p text:style-name="ifm_p_ifm">Deelt u de mening dat het antwoord van de PI laat zien dat er wel contact is geweest met derden? Deelt u voorts de mening dat door te insinueren dat de gedetineerde een verzoek voor hun bezoek moet indienen en dat zij tijdens het reguliere bezoekuur zouden moeten komen de status van geprivilegieerd bezoek wordt geannuleerd en het daarmee een schoffering van meerdere Kamerleden is?</text:p>
      <text:p text:style-name="ifm_p_mt.3.76mm_ifm">Vraag 8</text:p>
      <text:p text:style-name="ifm_p_ifm">Waarom was er sprake van een GRIP-registratie (Gedetineerden Recherche Informatiepunt)? Wie besluit tot een GRIP-registratie, gezien het feit dat Engel en zijn medestanders uitgesproken pacifisten zijn en door met een dergelijke registratie te werken eigenlijk karaktermoord word gepleegd?</text:p>
      <text:p text:style-name="ifm_p_mt.3.76mm_ifm">Vraag 9</text:p>
      <text:p text:style-name="ifm_p_ifm">Kunt u duiden waarom u op de hoogte werd gehouden, ook over de arrestatie? Was dit op uw eigen verzoek?</text:p>
      <text:p text:style-name="ifm_p_mt.3.76mm_ifm">Vraag 10</text:p>
      <text:p text:style-name="ifm_p_ifm">Ziet u in dat dit in combinatie met het feit dat u zich gedurende het onderzoek negatief heeft uitgelaten over de heer Engel persoonlijk, een probleem oplevert?</text:p>
      <text:p text:style-name="ifm_p_mt.3.76mm_ifm">Vraag 11</text:p>
      <text:p text:style-name="ifm_p_ifm">Was u inhoudelijk op de hoogte van de strafzaak op 1 februari 2022?</text:p>
      <text:p text:style-name="ifm_p_mt.3.76mm_ifm">Vraag 12</text:p>
      <text:p text:style-name="ifm_p_ifm">Had u moeten weten dat er een onderzoek liep in ieder geval vanaf 21 januari 2022 en dat achteraf gezien uw tweet op 1 februari 2022 wellicht in strijd met een goede procesorde en het politieonderzoek was?</text:p>
      <text:p text:style-name="ifm_p_mt.3.76mm_ifm">Vraag 13</text:p>
      <text:p text:style-name="ifm_p_ifm">Deelt u de mening dat in één van uw antwoorden begrippen worden verwisseld, gelet op de zinsnede «Het belang van de verdachte» dat in het geval van Engel niet hetzelfde als «het belang van de staat»? Kunt u daarbij duiden waarom u ook verwijst naar strafrechtelijke documenten en/of informatie, hetgeen doet vermoeden dat u wél inhoudelijk op de hoogte bent gebracht over de zaak? Zou u, in het belang van transparantie, alle stukken willen delen, desnoods met redactie van persoonsgegevens van andere dan u of Engel?</text:p>
      <text:p text:style-name="ifm_p_mt.3.76mm_ifm">Vraag 14</text:p>
      <text:p text:style-name="ifm_p_ifm">Waarom stelt u dat er geen contact is geweest tussen de Nationaal Coördinator Terrorismebestreiding en Veiligheid (NCTV) en het OM over de strafzaak, ook niet indirect? Is er contact geweest direct of via andere personen of instanties over de heer Engel en/of stichting Viruswaarheid?</text:p>
      <text:p text:style-name="ifm_p_mt.3.76mm_ifm">Vraag 15</text:p>
      <text:p text:style-name="ifm_p_ifm">Sinds welke datum wordt de heer Engel en/of stichting Viruswaarheid (nu Voorwaarheid) in de gaten gehouden, gemonitord of gevolgd (zie WOO LIMC spotrep Viruswaanzin)? Welke juridische grondslag is hiervoor gebruikt?</text:p>
      <text:p text:style-name="ifm_p_mt.3.76mm_ifm">Vraag 16</text:p>
      <text:p text:style-name="ifm_p_ifm">Welke gegevens zijn opgeslagen? Waar worden deze bewaard?</text:p>
      <text:p text:style-name="ifm_p_mt.3.76mm_ifm">Vraag 17</text:p>
      <text:p text:style-name="ifm_p_ifm">Welke onderdelen zijn hier naast het Land Information Manoeuvre Centre (LIMC), de NCTV en de Algemene Inlichtingen- en Veiligheidsdienst (AIVD) bij betrokken?</text:p>
      <text:p text:style-name="ifm_p_mt.3.76mm_ifm">Vraag 18</text:p>
      <text:p text:style-name="ifm_p_ifm">Bent u op de hoogte van het lekken van informatie uit het dossier Engel naar de pers en naar derden?</text:p>
      <text:p text:style-name="ifm_p_mt.3.76mm_ifm">Vraag 19</text:p>
      <text:p text:style-name="ifm_p_ifm">Bent u bekend met het feit dat op 20 januari 2022 en 3 maart 2022 tweets verschenen van Dikkeboom (een online belager van Engel), dit daags voor de officiële bekendmaking van het onderzoek (21 januari 2022) en de arrestatie (16 maart 2022)?</text:p>
      <text:p text:style-name="ifm_p_mt.3.76mm_ifm">Vraag 20</text:p>
      <text:p text:style-name="ifm_p_ifm">Wat vindt u van het feit dat hiermee duidelijk is dat het OM derden gebruikt om een mediacampagne tegen Engel te voeren? Deelt u de mening dat dit een zeer kwalijke zaak is?</text:p>
      <text:p text:style-name="ifm_p_mt.3.76mm_ifm">Vraag 21</text:p>
      <text:p text:style-name="ifm_p_ifm">Bent u bekend met het feit dat op 1 februari 2023 Vandaag Inside al weet te melden dat het OM in hoger beroep gaat, een dag voor het persbericht van het OM? Deelt u de mening dat ook hieruit is af te leiden dat het OM niet alleen persberichten stuurt, maar een mediacampagne voert? Zo ja, deelt u de mening dat dit niet is toegestaan?</text:p>
      <text:p text:style-name="ifm_p_mt.3.76mm_ifm">Vraag 22</text:p>
      <text:p text:style-name="ifm_p_ifm">Waarom heeft mevrouw Kaag afgezien van een aangifte? Deelt u de mening dat het opmerkelijk is te noemen dat Dikkeboom een aanvullende aangifte deed namens Kaag wegens bedreiging (art 285 SR), daags nadat Kaag aangifte zou doen? Deelt u voorts de mening dat er hier sprake lijkt te zijn van verregaande afstemming?</text:p>
      <text:p text:style-name="ifm_p_mt.3.76mm_ifm">Vraag 23</text:p>
      <text:p text:style-name="ifm_p_ifm">Bent u bekend met het feit dat er vragen over de financiële transparantie over mevrouw Kaag zijn geuit door Engel op Twitter op 9 januari 2022? Zo ja, in hoeverre is er contact geweest met Twitter over het Engel/Viruswaarheid-onderzoek vanuit de overheid?</text:p>
      <text:p text:style-name="ifm_p_mt.3.76mm_ifm">Vraag 24</text:p>
      <text:p text:style-name="ifm_p_ifm">Bent u bekend met het feit dat in 2020 de AIVD minimaal één persoon uit de directe omgeving van Willem Engel heeft geïnterviewd? Bent u voorts bekend met het feit dat dit naar aanleiding was van het lid zijn van de medische Whatsappgroep gelieerd aan Viruswaarheid? Waarom was dat?</text:p>
      <text:p text:style-name="ifm_p_mt.3.76mm_ifm">Vraag 25</text:p>
      <text:p text:style-name="ifm_p_ifm">Bent u bekend met het feit dat deze persoon op Facebook is afgeschermd van Engel? Zo ja, in hoeverre werken social media samen met overheidsdiensten om te monitoren en af te schermen?</text:p>
      <text:p text:style-name="ifm_p_mt.3.76mm_ifm">Vraag 26</text:p>
      <text:p text:style-name="ifm_p_ifm">Bent u bekend met het feit dat in de WOO over de massa-aangifte tegen Engel melding wordt gemaakt van de map Bekende Nederlanders? Wat vindt u van het feit dat in meerdere artikelen in het nieuws duidelijk is geworden dat politie en justitie burgers illegaal in de gaten hielden? En is dat hier ook het geval?</text:p>
      <text:p text:style-name="ifm_p_mt.3.76mm_ifm">Vraag 27</text:p>
      <text:p text:style-name="ifm_p_ifm">Bent u bekend met het feit dat de politie de vergaarbak Viruswaarheid erkent, sterker nog dat na verwijdering er een nieuwe is aangemaakt? Bent u het ermee eens dat deze praktijken niet horen in een rechtstaat?</text:p>
      <text:p text:style-name="ifm_p_mt.3.76mm_ifm">Vraag 28</text:p>
      <text:p text:style-name="ifm_p_ifm">Erkent u dat politie en justitie illegaal burgers in de gaten hield?</text:p>
      <text:p text:style-name="ifm_p_mt.3.76mm_ifm">Vraag 29</text:p>
      <text:p text:style-name="ifm_p_ifm">Zijn deze praktijken nog gaande?</text:p>
      <text:p text:style-name="ifm_p_mt.3.76mm_ifm">Vraag 30</text:p>
      <text:p text:style-name="ifm_p_ifm">Zijn deze inmiddels gelegaliseerd? Zo niet, wat is er gedaan om deze vergaarbakken te verwijderen? En wat kunnen individuele burgers doen om uit deze bakken te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aak Willem Engel</dc:title>
    <meta:user-defined meta:name="OVERHEIDop.ParlID/DC.identifier">kv-tk-2023Z138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4</meta:user-defined>
    <meta:user-defined meta:name="OVERHEIDop.KamervraagTypen/DC.type">Schriftelijke vragen</meta:user-defined>
    <meta:user-defined meta:name="OVERHEIDop.vraagnummer">2023Z1387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4</meta:user-defined>
    <meta:user-defined meta:name="DC.title">De zaak Willem Engel</meta:user-defined>
    <meta:user-defined meta:name="DCTERMS.W3CDTF/DCTERMS.available">2023-07-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