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8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878</text:p>
      <text:p text:style-name="ifm_p_font.roman_mt.3.76mm_ifm">Vragen van lid <text:span text:style-name="ifm_span_font.bold_ifm">Dijk</text:span> (SP) aan de Ministers van Volksgezondheid, Welzijn en Sport en van Sociale Zaken en Werkgelegenheid over <text:span text:style-name="ifm_span_font.italic_ifm">het bericht «Indonesische verpleegkundigen worden hier uitgeknepen: «Ik voel me opgelicht»»</text:span> (ingezonden 24 juli 2023).</text:p>
      <text:p text:style-name="ifm_p_mt.3.76mm_ifm">Vraag 1</text:p>
      <text:p text:style-name="ifm_p_ifm">Wat is uw reactie op het artikel «Indonesische verpleegkundigen worden hier uitgeknepen: «Ik voel me opgelicht»»?<text:note text:id="ID-2023Z13878-d37e51" text:note-class="footnote"><text:note-citation text:label="1 ">1</text:note-citation><text:note-body><text:p text:style-name="ifm_p_font.normal_size.6.93pt_mt..5mm_indent.-0.1161in_mleft.0.1161in_ifm">Nu.nl, 20 juli 2023, «Indonesische verpleegkundigen worden hier uitgeknepen: «Ik voel me opgelicht»» (Indonesische verpleegkundigen worden hier uitgeknepen: «Ik voel me opgelicht» | Binnenland | NU.nl).</text:p></text:note-body></text:note></text:p>
      <text:p text:style-name="ifm_p_mt.3.76mm_ifm">Vraag 2</text:p>
      <text:p text:style-name="ifm_p_ifm">In hoeverre heeft de arbeidsinspectie zicht op bemiddelingsbureaus, zoals Yomema, die buitenlandse zorgmedewerkers naar Nederland halen op basis van een studieverblijfvergunning? Hoeveel van zulke bureaus zijn actief in Nederland? Wat zijn de namen van deze bemiddelingsbureaus? Wat is de gemiddelde winst van deze bemiddelingsbureaus?</text:p>
      <text:p text:style-name="ifm_p_mt.3.76mm_ifm">Vraag 3</text:p>
      <text:p text:style-name="ifm_p_ifm">Waren er al eerder signalen bij de arbeidsinspectie bekend over deze misstanden bij AVANS+ en Yomema? Zo ja, welke stappen zijn er destijds ondernomen door de arbeidsinspectie?</text:p>
      <text:p text:style-name="ifm_p_mt.3.76mm_ifm">Vraag 4</text:p>
      <text:p text:style-name="ifm_p_ifm">In hoeverre was Yomema betrokken bij het tot stand komen van het rapport <text:span text:style-name="ifm_span_font.italic_ifm">Zorgvuldig arbeidsmigratiebeleid: Hoe de langdurige zorg profijt kan hebben van vakmigranten</text:span>? Hoe kijkt u nu terug op hun betrokkenheid bij dit rapport?<text:note text:id="ID-2023Z13878-d37e77" text:note-class="footnote"><text:note-citation text:label="2 ">2</text:note-citation><text:note-body><text:p text:style-name="ifm_p_font.normal_size.6.93pt_mt..5mm_indent.-0.1161in_mleft.0.1161in_ifm">Adviesraad Migratie, 28 september 2022, «Adviesrapport Zorgvuldig arbeidsmigratiebeleid: Hoe de langdurige zorg profijt kan hebben van vakmigranten» (Adviesrapport «Zorgvuldig arbeidsmigratiebeleid. Hoe de langdurige zorg profijt kan hebben van vakmigranten» | Rapport | Adviesraad Migratie).</text:p></text:note-body></text:note></text:p>
      <text:p text:style-name="ifm_p_mt.3.76mm_ifm">Vraag 5</text:p>
      <text:p text:style-name="ifm_p_ifm">Welke acties worden er ondernomen nu deze signalen naar buiten zijn gekomen? Wat gebeurt er met de Indonesische verpleegkundigen die middels dit programma op dit moment in Nederland verblijven?</text:p>
      <text:p text:style-name="ifm_p_mt.3.76mm_ifm">Vraag 6</text:p>
      <text:p text:style-name="ifm_p_ifm">Deelt u de mening dat dergelijke constructies inherent gevoelig zijn voor uitbuiting? Kunt u uw antwoord toelichten?</text:p>
      <text:p text:style-name="ifm_p_mt.3.76mm_ifm">Vraag 7</text:p>
      <text:p text:style-name="ifm_p_ifm">Deelt u de mening dat een groot deel van het personeelstekort in de zorg opgelost zou kunnen worden door de uitstroom van zorgpersoneel tegen te gaan? Deelt u de mening dat één van de oorzaken van deze uitstroom te maken heeft met de werkomstandigheden in de zorg? Kunt u uw antwoord toelichten?</text:p>
      <text:p text:style-name="ifm_p_mt.3.76mm_ifm">Vraag 8</text:p>
      <text:p text:style-name="ifm_p_ifm">Hoe typerend zijn de werkomstandigheden van deze Indonesische verpleegkundigen in de zorg? Hoe vaak krijgen bijvoorbeeld Nederlandse verpleegkundigen te maken met «gebroken diensten»?</text:p>
      <text:p text:style-name="ifm_p_mt.3.76mm_ifm">Vraag 9</text:p>
      <text:p text:style-name="ifm_p_ifm">Welke stappen gaat u ondernemen om deze acute problemen nu op te lossen?</text:p>
      <text:p text:style-name="ifm_p_mt.3.76mm_ifm">Vraag 10</text:p>
      <text:p text:style-name="ifm_p_ifm">Bent u bereid om deze vragen één voor éé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donesische verpleegkundigen worden hier uitgeknepen: 'Ik voel me opgelicht''</dc:title>
    <meta:user-defined meta:name="OVERHEIDop.ParlID/DC.identifier">kv-tk-2023Z138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24</meta:user-defined>
    <meta:user-defined meta:name="OVERHEIDop.KamervraagTypen/DC.type">Schriftelijke vragen</meta:user-defined>
    <meta:user-defined meta:name="OVERHEIDop.vraagnummer">2023Z13878</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24</meta:user-defined>
    <meta:user-defined meta:name="DC.title">Het bericht 'Indonesische verpleegkundigen worden hier uitgeknepen: 'Ik voel me opgelicht''</meta:user-defined>
    <meta:user-defined meta:name="DCTERMS.W3CDTF/DCTERMS.available">2023-07-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