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3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66</text:p>
      <text:p text:style-name="ifm_p_font.roman_mt.3.76mm_ifm">Vragen van het lid <text:span text:style-name="ifm_span_font.bold_ifm">Krul</text:span> (CDA) aan de Minister van Infrastructuur en Waterstaat over <text:span text:style-name="ifm_span_font.italic_ifm">het bericht «Overleden bestuurder uit Zwaag zoveelste slachtoffer op de N247, automobilisten rijden te hard en halen in waar het niet mag: «Hoeveel doden moeten er nog vallen?»»</text:span> (ingezonden 21 juli 2023).</text:p>
      <text:p text:style-name="ifm_p_mt.3.76mm_ifm">Vraag 1</text:p>
      <text:p text:style-name="ifm_p_ifm">Bent u bekend met het bericht van Noordhollands Dagblad <text:span text:style-name="ifm_span_font.italic_ifm">«Overleden bestuurder uit Zwaag zoveelste slachtoffer op de N247, automobilisten rijden te hard en halen in waar het niet mag: «Hoeveel doden moeten er nog vallen?»</text:span><text:note text:id="N1" text:note-class="footnote"><text:note-citation text:label="1 ">1</text:note-citation><text:note-body><text:p text:style-name="ifm_p_font.normal_size.6.93pt_mt..5mm_indent.-0.1161in_mleft.0.1161in_ifm">Noordhollands Dagblad, 19 juli 2023, <text:span text:style-name="ifm_span_font.italic_size.6.93pt_ifm">«Overleden bestuurder uit Zwaag zoveelste slachtoffer op de N247, automobilisten rijden te hard en halen in waar het niet mag: «Hoeveel doden moeten er nog vallen?»» </text:span></text:p></text:note-body></text:note> en zou u op de verschillende bevindingen willen reflecteren?</text:p>
      <text:p text:style-name="ifm_p_mt.3.76mm_ifm">Vraag 2</text:p>
      <text:p text:style-name="ifm_p_ifm">Zou u willen reageren op elk van de door de dorpsraden aangedragen mogelijkheden ter verbetering van de verkeersveiligheid, zoals een oversteekplaats en het plaatselijk verlagen van de maximumsnelheid?</text:p>
      <text:p text:style-name="ifm_p_mt.3.76mm_ifm">Vraag 3</text:p>
      <text:p text:style-name="ifm_p_ifm">Zou u willen reflecteren op de vraag hoe het rijgedrag van automobilisten die verkeersonveilig gedrag vertonen op de N247 kan worden beïnvloed? Zou u alle mogelijke acties en aanpassingen op een rij willen zetten?</text:p>
      <text:p text:style-name="ifm_p_mt.3.76mm_ifm">Vraag 4</text:p>
      <text:p text:style-name="ifm_p_ifm">Op welke manier heeft u contact met de provincie en de betrokken gemeenten over de verkeersveiligheid en ongevallen op de N247? Welke ondersteuning kan het Rijk de provincie, betrokken gemeenten en andere partners bieden om de verkeersveiligheid op de N247 te verbeteren?</text:p>
      <text:p text:style-name="ifm_p_mt.3.76mm_ifm">Vraag 5</text:p>
      <text:p text:style-name="ifm_p_ifm">Deelt u de urgentie om de N247 verkeersveiliger te maken, ook gezien het feit dat in april 2023 nog duidelijk werd dat de N247 op plek 7 staat van meest onveilige N-wegen in Nederland en een deeltraject van de N247 zelfs op plek 2 van meest onveilige deeltrajecten van N-wegen in Nederland staat, beide op basis van het aantal ongevallen? Zo ja, welke verantwoordelijkheid voelt het Rijk hier om iets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leden bestuurder uit Zwaag zoveelste slachtoffer op de N247, automobilisten rijden te hard en halen in waar het niet mag: ’Hoeveel doden moeten er nog vallen?’'</dc:title>
    <meta:user-defined meta:name="OVERHEIDop.ParlID/DC.identifier">kv-tk-2023Z13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1</meta:user-defined>
    <meta:user-defined meta:name="OVERHEIDop.KamervraagTypen/DC.type">Schriftelijke vragen</meta:user-defined>
    <meta:user-defined meta:name="OVERHEIDop.vraagnummer">2023Z13866</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1</meta:user-defined>
    <meta:user-defined meta:name="DC.title">Het bericht 'Overleden bestuurder uit Zwaag zoveelste slachtoffer op de N247, automobilisten rijden te hard en halen in waar het niet mag: ’Hoeveel doden moeten er nog vallen?’'</meta:user-defined>
    <meta:user-defined meta:name="DCTERMS.W3CDTF/DCTERMS.available">2023-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