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64</text:p>
      <text:p text:style-name="ifm_p_font.roman_mt.3.76mm_ifm">Vragen van het lid <text:span text:style-name="ifm_span_font.bold_ifm">Erkens</text:span> (VVD) aan de Minister voor Klimaat en Energie over <text:span text:style-name="ifm_span_font.italic_ifm">berichten over het stroomnet</text:span> (ingezonden 21 juli 2023).</text:p>
      <text:p text:style-name="ifm_p_mt.3.76mm_ifm">Vraag 1</text:p>
      <text:p text:style-name="ifm_p_ifm">Bent u bekend met het bericht van het Financieel Dagblad «Nederweert wil vol stroomnet omzeilen maar loopt vast in bureaucratie» en het bericht van de NOS «Ook Zeeuwse stroomnetwerk zit vol, grootverbruikers komen op wachtlijst»?<text:note text:id="ID-2023Z13864-d37e52" text:note-class="footnote"><text:note-citation text:label="1 ">1</text:note-citation><text:note-body><text:p text:style-name="ifm_p_font.normal_size.6.93pt_mt..5mm_indent.-0.1161in_mleft.0.1161in_ifm">Financieel Dagblad, 19 juli 2023, «Nederweert wil vol stroomnet omzeilen maar loopt vast in bureaucratie», (fd.nl/bedrijfsleven/1481510/nederweert-wil-vol-stroomnet-omzeilen-maar-loopt-vast-in-bureaucratie-mtg3caVQwUFM).</text:p></text:note-body></text:note>
         <text:note text:id="ID-2023Z13864-d37e60" text:note-class="footnote"><text:note-citation text:label="2 ">2</text:note-citation><text:note-body><text:p text:style-name="ifm_p_font.normal_size.6.93pt_mt..5mm_indent.-0.1161in_mleft.0.1161in_ifm">NOS, 19 juli 2023, «Ook Zeeuwse stroomnetwerk zit vol, grootverbruikers komen op wachtlijst», (nos.nl/artikel/2483357-ook-zeeuwse-stroomnetwerk-zit-vol-grootverbruikers-komen-op-wachtlijst).</text:p></text:note-body></text:note></text:p>
      <text:p text:style-name="ifm_p_mt.3.76mm_ifm">Vraag 2</text:p>
      <text:p text:style-name="ifm_p_ifm">Bent u van mening dat groepscapaciteitsbeperkingscontracten standaard aangeboden moeten worden in regio’s met netcongestie? Hoe gaat u dit afdwingen?</text:p>
      <text:p text:style-name="ifm_p_mt.3.76mm_ifm">Vraag 3</text:p>
      <text:p text:style-name="ifm_p_ifm">Wanneer gaat u een «right to challenge» mogelijk maken aangezien de netbeheerders steeds meer moeite hebben het tempo bij te benen?</text:p>
      <text:p text:style-name="ifm_p_mt.3.76mm_ifm">Vraag 4</text:p>
      <text:p text:style-name="ifm_p_ifm">Hoe staat het met de uitvoering van motie Erkens c.s. over bedrijven zo snel mogelijk in staat stellen het «right to challenge»-principe te hanteren wanneer flexibele contracten geen uitweg bieden?<text:note text:id="ID-2023Z13864-d37e83" text:note-class="footnote"><text:note-citation text:label="3 ">3</text:note-citation><text:note-body><text:p text:style-name="ifm_p_font.normal_size.6.93pt_mt..5mm_indent.-0.1161in_mleft.0.1161in_ifm">Kamerstuk 32 813, nr. 1254.</text:p></text:note-body></text:note> Kunt u de uitvoering hiervan versnellen gezien de grote problematiek op het stroomnet?</text:p>
      <text:p text:style-name="ifm_p_mt.3.76mm_ifm">Vraag 5</text:p>
      <text:p text:style-name="ifm_p_ifm">Waarom is het stroomnet in Zeeland plots volgelopen en ook voor zo’n lange tijdsperiode? Bent u zich bewust van de schade hiervan voor de Zeeuwse economie en verduurzaming?</text:p>
      <text:p text:style-name="ifm_p_mt.3.76mm_ifm">Vraag 6</text:p>
      <text:p text:style-name="ifm_p_ifm">Wat betekent dit voor de bouw van twee nieuwe kerncentrales? Hoe zorgt u ervoor dat daar voldoende ruimte op het net voor beschikbaar is?</text:p>
      <text:p text:style-name="ifm_p_mt.3.76mm_ifm">Vraag 7</text:p>
      <text:p text:style-name="ifm_p_ifm">In hoeverre loopt het stroomnet vol door de enorme uitrol van zonne- en windenergie zonder coördinatie op plek of benutting van al die stroom?</text:p>
      <text:p text:style-name="ifm_p_mt.3.76mm_ifm">Vraag 8</text:p>
      <text:p text:style-name="ifm_p_ifm">Hoe ziet het verdienmodel van zonne- en windenergie eruit in regio’s met netcongestie? Ontvangen zij SDE-subsidie wanneer zij gedwongen afgeschakeld worden door de netbeheerder als het net volloopt? Wat is de vergoeding die zij dan krijgen van de netbeheerder? Houdt dat de businesscase rend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roomnet</dc:title>
    <meta:user-defined meta:name="OVERHEIDop.ParlID/DC.identifier">kv-tk-2023Z138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1</meta:user-defined>
    <meta:user-defined meta:name="OVERHEIDop.KamervraagTypen/DC.type">Schriftelijke vragen</meta:user-defined>
    <meta:user-defined meta:name="OVERHEIDop.vraagnummer">2023Z13864</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1</meta:user-defined>
    <meta:user-defined meta:name="DC.title">Het stroomnet</meta:user-defined>
    <meta:user-defined meta:name="DCTERMS.W3CDTF/DCTERMS.available">2023-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