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8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863</text:p>
      <text:p text:style-name="ifm_p_font.roman_mt.3.76mm_ifm">Vragen van lid <text:span text:style-name="ifm_span_font.bold_ifm">Dijk</text:span> (SP) aan de Minister van Volksgezondheid, Welzijn en Sport over <text:span text:style-name="ifm_span_font.italic_ifm">de verlenging van de voorwaardelijke vergoeding van de paramedische herstelzorg na COVID-19</text:span> (ingezonden 21 juli 2023).</text:p>
      <text:p text:style-name="ifm_p_mt.3.76mm_ifm">Vraag 1</text:p>
      <text:p text:style-name="ifm_p_ifm">Bent u er bewust van dat de voorwaardelijke vergoeding voor paramedische herstelzorg officieel afloopt op 1 augustus 2023?</text:p>
      <text:p text:style-name="ifm_p_mt.3.76mm_ifm">Vraag 2</text:p>
      <text:p text:style-name="ifm_p_ifm">Hoe komt het dat ondanks de toezegging in de Kamerbrief van 1 juni 2023 om deze vergoeding te verlengen tot 1 januari 2025 er op 20 juli 2023 er nog steeds geen definitief besluit genomen is?<text:note text:id="ID-2023Z13863-d37e56" text:note-class="footnote"><text:note-citation text:label="1 ">1</text:note-citation><text:note-body><text:p text:style-name="ifm_p_font.normal_size.6.93pt_mt..5mm_indent.-0.1161in_mleft.0.1161in_ifm">Kamerstuk 25 295, nr. 2060</text:p></text:note-body></text:note></text:p>
      <text:p text:style-name="ifm_p_mt.3.76mm_ifm">Vraag 3</text:p>
      <text:p text:style-name="ifm_p_ifm">Staat u nog steeds achter het voornemen om deze vergoeding te verlengen tot 1 januari 2025? Zo nee, kunt u uw antwoord toelichten?</text:p>
      <text:p text:style-name="ifm_p_mt.3.76mm_ifm">Vraag 4</text:p>
      <text:p text:style-name="ifm_p_ifm">Bent u er bewust van dat zulke late besluitvorming veel stress veroorzaakt bij post-covid patiënten?</text:p>
      <text:p text:style-name="ifm_p_mt.3.76mm_ifm">Vraag 5</text:p>
      <text:p text:style-name="ifm_p_ifm">Kunt u zo spoedig mogelijk, en uiterlijk voor 1 augustus 2023, bekend maken wat u definitieve besluit is over het verlengen van de voorwaardelijke vergoeding van de paramedische herstelzorg na COVID-19? Zo nee, kunt u uw antwoord toelichten?</text:p>
      <text:p text:style-name="ifm_p_mt.3.76mm_ifm">Vraag 6</text:p>
      <text:p text:style-name="ifm_p_ifm">Bent u bereid om deze vragen te beantwoorden voor 1 augustus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lenging van de voorwaardelijke vergoeding van de paramedische herstelzorg na COVID-19</dc:title>
    <meta:user-defined meta:name="OVERHEIDop.ParlID/DC.identifier">kv-tk-2023Z138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21</meta:user-defined>
    <meta:user-defined meta:name="OVERHEIDop.KamervraagTypen/DC.type">Schriftelijke vragen</meta:user-defined>
    <meta:user-defined meta:name="OVERHEIDop.vraagnummer">2023Z13863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21</meta:user-defined>
    <meta:user-defined meta:name="DC.title">De verlenging van de voorwaardelijke vergoeding van de paramedische herstelzorg na COVID-19</meta:user-defined>
    <meta:user-defined meta:name="DCTERMS.W3CDTF/DCTERMS.available">2023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