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8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851</text:p>
      <text:p text:style-name="ifm_p_font.roman_mt.3.76mm_ifm">Vragen van de leden <text:span text:style-name="ifm_span_font.bold_ifm">Kroger</text:span> (GroenLinks) en <text:span text:style-name="ifm_span_font.bold_ifm">Piri</text:span> (PvdA) aan de Minister-President, de Minister van Buitenlandse Zaken en de Staatssecretaris van Justitie en Veiligheid over <text:span text:style-name="ifm_span_font.italic_ifm">de berichtgeving rondom de Tunesië-deal</text:span> (ingezonden 20 juli 2023).</text:p>
      <text:p text:style-name="ifm_p_mt.3.76mm_ifm">Vraag 1</text:p>
      <text:p text:style-name="ifm_p_ifm">Wat is de formele status van het «Memorandum d'entente sur un partenariat stratégique et global entre l'Union Européenne et la Tunisie»? Zijn er onderliggende documenten behorend bij dit memorandum, publiekelijk dan wel vertrouwelijk? Zo ja, kunt u deze stukken zo spoedig mogelijk delen met de Kamer?</text:p>
      <text:p text:style-name="ifm_p_mt.3.76mm_ifm">Vraag 2</text:p>
      <text:p text:style-name="ifm_p_ifm">Wat is de formele aanleiding en betekenis van de aanwezigheid van demissionair Minister-President Rutte bij het fotomoment op 16 juli ter gelegenheid van de deal met Tunesië samen met de voorzitter van de Europese Commissie Von der Leyen, de Tunesische president Saied en de Italiaanse premier Meloni?</text:p>
      <text:p text:style-name="ifm_p_mt.3.76mm_ifm">Vraag 3</text:p>
      <text:p text:style-name="ifm_p_ifm">Aangezien premier Rutte aangaf dat migratie een van de thema’s is die «te gevoelig ligt om er op korte termijn zaken over te doen»<text:note text:id="N1" text:note-class="footnote"><text:note-citation text:label="1 ">1</text:note-citation><text:note-body><text:p text:style-name="ifm_p_font.normal_size.6.93pt_mt..5mm_indent.-0.1161in_mleft.0.1161in_ifm">https://nos.nl/collectie/13942/artikel/2482001-wat-heeft-de-val-van-het-kabinet-voor-gevolgen-voor-het-beleid.</text:p></text:note-body></text:note>, hoe verhouden deze uitspraak én de voortrekkersrol die Nederland en premier Rutte hebben gehad in het sluiten van een deal met Tunesië, zich tot elkaar?</text:p>
      <text:p text:style-name="ifm_p_mt.3.76mm_ifm">Vraag 4</text:p>
      <text:p text:style-name="ifm_p_ifm">Is duidelijk wie de afspraken hebben gemaakt en wie er politiek of juridisch ter verantwoording kan worden geroepen wanneer mensenrechten in het geding komen? Wat is de juridische status van deze «deal»? Welke entiteit binnen de Europese Unie (EU) heeft de afspraken met Tunesië gemaakt en is dus verantwoordelijk?</text:p>
      <text:p text:style-name="ifm_p_mt.3.76mm_ifm">Vraag 5</text:p>
      <text:p text:style-name="ifm_p_ifm">Wat is de rol van het Europees Parlement en de nationale parlementen voor wat betreft democratisch toezicht? Welke rechters controleren of de afspraken en daaruit voortvloeiende beslissingen mensenrechten schenden of niet?</text:p>
      <text:p text:style-name="ifm_p_mt.3.76mm_ifm">Vraag 6</text:p>
      <text:p text:style-name="ifm_p_ifm">Met welke instrumenten wordt de deal precies gefinancierd, aangezien bij onduidelijkheid hierover de legitimiteit van de uitgaven die op basis van deze deal worden gedaan, niet worden gecontroleerd?</text:p>
      <text:p text:style-name="ifm_p_mt.3.76mm_ifm">Vraag 7</text:p>
      <text:p text:style-name="ifm_p_ifm">Gegeven het feit dat Tunesië groepen migranten en vluchtelingen inclusief (zwangere) vrouwen en kinderen de grens over heeft gezet en heeft achtergelaten in de Libische woestijn zonder eten, drinken en beschutting<text:note text:id="N2" text:note-class="footnote"><text:note-citation text:label="2 ">2</text:note-citation><text:note-body><text:p text:style-name="ifm_p_font.normal_size.6.93pt_mt..5mm_indent.-0.1161in_mleft.0.1161in_ifm">https://nos.nl/artikel/2483141-migranten-uit-woestijn-gehaald-over-grens-gezet-door-tunesisch-leger.</text:p></text:note-body></text:note>, wat is de reden dat er een deal is gesloten met een regime dat op hetzelfde moment deze inhumane daden verricht en hoe beïnvloedt dit het vertrouwen dat mensenrechten gehandhaafd zullen worden?</text:p>
      <text:p text:style-name="ifm_p_mt.3.76mm_ifm">Vraag 8</text:p>
      <text:p text:style-name="ifm_p_ifm">Zijn er afspraken gemaakt met president Saied om de mensenrechtensituatie in Tunesië te verbeteren en, zo ja, welke zijn dit concreet? Wat is het tijdspad?</text:p>
      <text:p text:style-name="ifm_p_mt.3.76mm_ifm">Vraag 9</text:p>
      <text:p text:style-name="ifm_p_ifm">Wat is concreet afgesproken om ervoor te zorgen dat rechten uit de volgende internationale verdragen niet worden geschonden:</text:p>
      <text:p text:style-name="ifm_p_ifm">Het recht om asiel aan te vragen (Vluchtelingenverdrag);</text:p>
      <text:p text:style-name="ifm_p_ifm">Het recht om niet gemarteld en onmenselijk behandeld te worden (artikel 3 Europees Verdrag voor de Rechten van de Mens, EVRM);</text:p>
      <text:p text:style-name="ifm_p_ifm">Het recht om niet willekeurig in detentie te worden geplaatst (artikel 5 EVRM);</text:p>
      <text:p text:style-name="ifm_p_ifm">Het recht om een rechtsmiddel in te zetten tegen een schending (artikel 13 EVRM);</text:p>
      <text:p text:style-name="ifm_p_ifm"> Het recht om niet ergens heen gezonden te worden waar kans bestaat op marteling of onmenselijke behandeling (refoulement-beginsel, artikel 3 EVRM en Vluchtelingenverdrag)? Kunt u op alle genoemde punten afzonderlijk een antwoord geven)?</text:p>
      <text:p text:style-name="ifm_p_mt.3.76mm_ifm">Vraag 10</text:p>
      <text:p text:style-name="ifm_p_ifm">Wat is de rol van <text:span text:style-name="ifm_span_font.italic_ifm">civil society organisations</text:span> en/of niet-gouvernementele organisaties in de monitoring van de mensenrechten en naleving van (internationale) verdragen?</text:p>
      <text:p text:style-name="ifm_p_mt.3.76mm_ifm">Vraag 11</text:p>
      <text:p text:style-name="ifm_p_ifm">Hoe zet Nederland in op de verbetering van de politieke en journalistieke vrijheid van onder andere oppositieleden en journalisten in Tunesië? Wat doet de EU om ervoor te zorgen dat zij of anderen die persoonlijk worden vervolgd, het land kunnen ontvluchten en bescherming kunnen krijgen conform internationaal recht?</text:p>
      <text:p text:style-name="ifm_p_mt.3.76mm_ifm">Vraag 12</text:p>
      <text:p text:style-name="ifm_p_ifm">Heeft u bepleit dat in deze deal met Tunesië afspraken gemaakt zouden worden over de onafhankelijke monitoring van ontscheping van migranten in Tunesië, zoals u wel heeft gedaan in het geval van Libië? Zo nee, waarom niet en welke garanties kunt u dan bieden dat de gemaakte afspraken worden uitgevoerd met respect voor de mensenrechten? Zo ja, kunt u die afspraken met de Kamer delen?</text:p>
      <text:h text:style-name="ifm_p_font.bold_mt.5.08mm_page.keep-with-next_ifm" text:outline-level="2">Toelichting:</text:h>
      <text:p text:style-name="ifm_p_mt.4.23mm_ifm">Deze vragen dienen ter aanvulling op eerdere vragen terzake van het lid Podt (D66), ingezonden 20 juli 2023 (vraagnummer 2023Z1385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geving rondom de Tunesië deal</dc:title>
    <meta:user-defined meta:name="OVERHEIDop.ParlID/DC.identifier">kv-tk-2023Z1385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20</meta:user-defined>
    <meta:user-defined meta:name="OVERHEIDop.KamervraagTypen/DC.type">Schriftelijke vragen</meta:user-defined>
    <meta:user-defined meta:name="OVERHEIDop.vraagnummer">2023Z13851</meta:user-defined>
    <meta:user-defined meta:name="OVERHEIDop.indiener">K.P. Piri</meta:user-defined>
    <meta:user-defined meta:name="OVERHEIDop.indiener">S.C. Krög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20</meta:user-defined>
    <meta:user-defined meta:name="DC.title">De berichtgeving rondom de Tunesië deal</meta:user-defined>
    <meta:user-defined meta:name="DCTERMS.W3CDTF/DCTERMS.available">2023-07-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Internationaal | Ontwikkelingssamenwerking</meta:user-defined>
    <meta:user-defined meta:name="OVERHEIDop.versieInformatie"/>
  </office:meta>
</office:document-meta>
</file>