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50</text:p>
      <text:p text:style-name="ifm_p_font.roman_mt.3.76mm_ifm">Vragen van het lid <text:span text:style-name="ifm_span_font.bold_ifm">Podt</text:span> (D66) aan de Minister-President en de Staatssecretaris van Justitie en Veiligheid over <text:span text:style-name="ifm_span_font.italic_ifm">het artikel «Tunesië-deal zit vol «juridische bochten», zeggen experts»</text:span> (ingezonden 20 juli 2023).</text:p>
      <text:p text:style-name="ifm_p_mt.3.76mm_ifm">Vraag 1</text:p>
      <text:p text:style-name="ifm_p_ifm">Klopt het bedrag van 105 miljoen euro voor «grensbeheer en het voorkomen van mensensmokkel» dat in de overeenkomst is opgenomen?<text:note text:id="ID-2023Z13850-d37e51" text:note-class="footnote"><text:note-citation text:label="1 ">1</text:note-citation><text:note-body><text:p text:style-name="ifm_p_font.normal_size.6.93pt_mt..5mm_indent.-0.1161in_mleft.0.1161in_ifm">NRC, 17 juli 2023, Tunesië-deal zit vol «juridische bochten», zeggen experts (https://www.nrc.nl/nieuws/2023/07/17/tunesie-deal-zit-vol-juridische-bochten-zeggen-experts-a4169948).</text:p></text:note-body></text:note> Welke inhoudelijke afspraken zijn over dit bedrag gemaakt: welke uitgaven mogen er voor dit bedrag wel of juist niet worden gedaan? Hoe en door wie wordt dit gemonitord?</text:p>
      <text:p text:style-name="ifm_p_mt.3.76mm_ifm">Vraag 2</text:p>
      <text:p text:style-name="ifm_p_ifm">Kunt u exact aangeven welke waarborgen er zijn opgenomen in de overeenkomst ten aanzien van het eerbiedigen van mensenrechten bij het grensbeheer? Hoe en door wie wordt dit gecontroleerd?</text:p>
      <text:p text:style-name="ifm_p_mt.3.76mm_ifm">Vraag 3</text:p>
      <text:p text:style-name="ifm_p_ifm">Zijn er in de afspraken garanties opgenomen over de rechten of de humanitaire situatie van migranten in Tunesië? Zo nee, waarom niet? Zo ja, hoe en door wie wordt dit gemonitord?</text:p>
      <text:p text:style-name="ifm_p_mt.3.76mm_ifm">Vraag 4</text:p>
      <text:p text:style-name="ifm_p_ifm">Daar waar in vraag 3 wordt verwezen naar het werk van internationale of multilaterale organisaties: welke garanties zijn er voor deze organisaties om hun werk goed te kunnen uitvoeren in Tunesië? Hoe en door wie wordt dit gemonitord?</text:p>
      <text:p text:style-name="ifm_p_mt.3.76mm_ifm">Vraag 5</text:p>
      <text:p text:style-name="ifm_p_ifm">Deelt u de zorgen geuit door veel experts en bij migranten betrokken organisaties ten aanzien van de eerdere houding van de Tunesische president ten aanzien van vluchtelingen? Zo nee, sluit u uit dat hij zich na het sluiten van deze deal nog schuldig maakt aan mensenrechtenschendingen van migranten? Welke rol speelt de Europese Unie (EU) daarin?</text:p>
      <text:p text:style-name="ifm_p_mt.3.76mm_ifm">Vraag 6</text:p>
      <text:p text:style-name="ifm_p_ifm">Bent u het met de stelling eens dat de EU een verantwoordelijkheid heeft op het gebied van mensenrechten?</text:p>
      <text:p text:style-name="ifm_p_mt.3.76mm_ifm">Vraag 7</text:p>
      <text:p text:style-name="ifm_p_ifm">Aangezien er is aangegeven dat «met respect voor mensenrechten» is opgenomen in de afspraken: zouden schendingen van rechten van migranten (gefaciliteerd) door de Tunesische overheid consequenties hebben voor de deal? Zo ja, op welke wijze? Hoe en door wie wordt dit gemonitord? Zo nee, waarom niet?</text:p>
      <text:p text:style-name="ifm_p_mt.3.76mm_ifm">Vraag 8</text:p>
      <text:p text:style-name="ifm_p_ifm">Klopt het dat er, in tegenstelling tot de vaak door de Minister-President aangehaalde Turkijedeal, in dit geval geen sprake is van investeringen in fatsoenlijke opvang of integratie van migranten in Tunesië? Heeft Tunesië überhaupt een asiel- en opvangsysteem, wetgeving en instanties die dit uitvoeren?</text:p>
      <text:p text:style-name="ifm_p_mt.3.76mm_ifm">Vraag 9</text:p>
      <text:p text:style-name="ifm_p_ifm">Deelt u de inschatting dat een gebrekkige humanitaire situatie voor migranten in Tunesië óók zal leiden tot meer mensen die doorreizen richting Europa? Hoe duidt u dan het antwoord op vraag 8?</text:p>
      <text:p text:style-name="ifm_p_mt.3.76mm_ifm">Vraag 10</text:p>
      <text:p text:style-name="ifm_p_ifm">Is er in de afspraken iets opgenomen over het overnemen van mensen met een kansrijk asielverzoek? Zo nee, waarom niet?</text:p>
      <text:p text:style-name="ifm_p_mt.3.76mm_ifm">Vraag 11</text:p>
      <text:p text:style-name="ifm_p_ifm">Is er in de afspraken iets opgenomen over het verstrekken van (tijdelijke) visa voor studie en arbeid? Zo ja, gaat Nederland zich ook committeren aan deze afspraken?</text:p>
      <text:p text:style-name="ifm_p_mt.3.76mm_ifm">Vraag 12</text:p>
      <text:p text:style-name="ifm_p_ifm">Is er een duidelijk wettelijk kader voor deze afspraken dat voldoet aan alle relevante Europese en internationale verdragen en richtlijnen? Zo ja, kunt u in detail aangeven welke dit zijn? Zo nee, waarom niet?</text:p>
      <text:p text:style-name="ifm_p_mt.3.76mm_ifm">Vraag 13</text:p>
      <text:p text:style-name="ifm_p_ifm">Namens wie zijn deze afspraken met de Tunesische overheid gemaakt?</text:p>
      <text:p text:style-name="ifm_p_mt.3.76mm_ifm">Vraag 14</text:p>
      <text:p text:style-name="ifm_p_ifm">Klopt het dat er bij de persconferentie na het ondertekenen van de «deal» geen mogelijkheid was voor journalisten om vragen te stellen? Zo ja, wat vindt u hiervan?</text:p>
      <text:p text:style-name="ifm_p_mt.3.76mm_ifm">Vraag 15</text:p>
      <text:p text:style-name="ifm_p_ifm">Wanneer kan de Kamer de details van de afspraken ontvangen? En op welke wijze kan zij nog invloed uitoefenen op de afspraken?</text:p>
      <text:p text:style-name="ifm_p_mt.3.76mm_ifm">Vraag 16</text:p>
      <text:p text:style-name="ifm_p_ifm">Kunt u bovenstaande vragen apart en voor 1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unesië-deal zit vol ‘juridische bochten’, zeggen experts'</dc:title>
    <meta:user-defined meta:name="OVERHEIDop.ParlID/DC.identifier">kv-tk-2023Z138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0</meta:user-defined>
    <meta:user-defined meta:name="OVERHEIDop.KamervraagTypen/DC.type">Schriftelijke vragen</meta:user-defined>
    <meta:user-defined meta:name="OVERHEIDop.vraagnummer">2023Z13850</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0</meta:user-defined>
    <meta:user-defined meta:name="DC.title">Het artikel 'Tunesië-deal zit vol ‘juridische bochten’, zeggen experts'</meta:user-defined>
    <meta:user-defined meta:name="DCTERMS.W3CDTF/DCTERMS.available">2023-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