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35</text:p>
      <text:p text:style-name="ifm_p_font.roman_mt.3.76mm_ifm">Vragen van het lid <text:span text:style-name="ifm_span_font.bold_ifm">Slootweg</text:span> (CDA) aan de Minister van Financiën over <text:span text:style-name="ifm_span_font.italic_ifm">het bericht «Ontslagen bij KPMG om toetsfraude, commissaris Van Boxtel stapt op»</text:span> (ingezonden 19 juli 2023).</text:p>
      <text:p text:style-name="ifm_p_mt.3.76mm_ifm">Vraag 1</text:p>
      <text:p text:style-name="ifm_p_ifm">Bent u bekend met het bericht «Ontslagen bij KPMG om toetsfraude, commissaris Van Boxtel stapt op»<text:note text:id="N1" text:note-class="footnote"><text:note-citation text:label="1 ">1</text:note-citation><text:note-body><text:p text:style-name="ifm_p_font.normal_size.6.93pt_mt..5mm_indent.-0.1161in_mleft.0.1161in_ifm">NOS, 14 juli, «Ontslagen bij KPMG om toetsfraude, commissaris Van Boxtel stapt op» via https://nos.nl/artikel/2482826-ontslagen-bij-kpmg-om-toetsfraude-commissaris-van-boxtel-stapt-op.</text:p></text:note-body></text:note> en het bericht «Nog 3 accountantskantoren onderzoeken fraude bij examens»?<text:note text:id="N2" text:note-class="footnote"><text:note-citation text:label="2 ">2</text:note-citation><text:note-body><text:p text:style-name="ifm_p_font.normal_size.6.93pt_mt..5mm_indent.-0.1161in_mleft.0.1161in_ifm">Nrc, 17 juli, «Nog 3 accountantskantoren onderzoeken fraude bij examens», via https://www.nrc.nl/nieuws/2023/07/17/nog-drie-accountantskantoren-onderzoeken-fraude-bij-examens-a4169931.</text:p></text:note-body></text:note></text:p>
      <text:p text:style-name="ifm_p_mt.3.76mm_ifm">Vraag 2</text:p>
      <text:p text:style-name="ifm_p_ifm">Wat is de verantwoordelijkheid van het Ministerie van Financiën wanneer het gaat om toetsen en examens voor accountants?</text:p>
      <text:p text:style-name="ifm_p_mt.3.76mm_ifm">Vraag 3</text:p>
      <text:p text:style-name="ifm_p_ifm">Wat is de verantwoordelijkheid van de Autoriteit Financiële Markten (AFM) wanneer het gaat om toetsen en examens van accountants?</text:p>
      <text:p text:style-name="ifm_p_mt.3.76mm_ifm">Vraag 4</text:p>
      <text:p text:style-name="ifm_p_ifm">Bent u van mening dat KPMG, PwC, Deloitte en EY de juiste maatregelen hebben genomen of verwacht u van hen meer? Indien u meer verwacht, welke extra maatregelen zou u graag van hen zien?</text:p>
      <text:p text:style-name="ifm_p_mt.3.76mm_ifm">Vraag 5</text:p>
      <text:p text:style-name="ifm_p_ifm">Onderstreept dit voorval in uw ogen de analyse van kwartiermakers Fortuyn en De Vries dat de cultuur in de accountancy-sector echt moet veranderen?</text:p>
      <text:p text:style-name="ifm_p_mt.3.76mm_ifm">Vraag 6</text:p>
      <text:p text:style-name="ifm_p_ifm">Denkt u dat meer, andere, betere of beter nageleefde audit quality indicators (aqi’s) dit gedrag bij deze accountantsorganisaties had kunnen voorkomen?</text:p>
      <text:p text:style-name="ifm_p_mt.3.76mm_ifm">Vraag 7</text:p>
      <text:p text:style-name="ifm_p_ifm">Klopt het dat de voorzitter van de Raad van Commissarissen Roger van Boxtel een vrijwillige training «niet op correcte wijze» heeft afgerond? Zo ja, kan de heer Van Boxtel dan volgens u nog op geloofwaardige wijze functies vervullen in het openbaar bestuur?</text:p>
      <text:p text:style-name="ifm_p_mt.3.76mm_ifm">Vraag 8</text:p>
      <text:p text:style-name="ifm_p_ifm">In hoeverre kunnen deze accountantsorganisaties de komende jaren op geloofwaardige wijze accountant zijn voor overheidsorganisaties of adviseur inzake overheidsopdrachten?</text:p>
      <text:p text:style-name="ifm_p_mt.3.76mm_ifm">Vraag 9</text:p>
      <text:p text:style-name="ifm_p_ifm">Klopt het dat de fraude zich met name heeft voorgedaan bij examens over cyberveiligheid en integriteit?</text:p>
      <text:p text:style-name="ifm_p_mt.3.76mm_ifm">Vraag 10</text:p>
      <text:p text:style-name="ifm_p_ifm">In hoeverre worden accountants niet overvraagd om ook deskundig te zijn op het gebied van cyberveiligheid?</text:p>
      <text:p text:style-name="ifm_p_mt.3.76mm_ifm">Vraag 11</text:p>
      <text:p text:style-name="ifm_p_ifm">Gaat u of de AFM maatregelen nemen zodat fraude op zo’n grootschalige manier niet meer kan plaatsvinden en zo ja, welke? Of bent u van mening dat de verantwoordelijkheid hiervoor meer bij de sector en organisaties zelf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tslagen bij KPMG om toetsfraude, commissaris Van Boxtel stapt op’</dc:title>
    <meta:user-defined meta:name="OVERHEIDop.ParlID/DC.identifier">kv-tk-2023Z138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9</meta:user-defined>
    <meta:user-defined meta:name="OVERHEIDop.KamervraagTypen/DC.type">Schriftelijke vragen</meta:user-defined>
    <meta:user-defined meta:name="OVERHEIDop.vraagnummer">2023Z13835</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9</meta:user-defined>
    <meta:user-defined meta:name="DC.title">Het bericht ‘Ontslagen bij KPMG om toetsfraude, commissaris Van Boxtel stapt op’</meta:user-defined>
    <meta:user-defined meta:name="DCTERMS.W3CDTF/DCTERMS.available">2023-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