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34</text:p>
      <text:p text:style-name="ifm_p_font.roman_mt.3.76mm_ifm">Vragen van de leden <text:span text:style-name="ifm_span_font.bold_ifm">Van den Hil</text:span> en <text:span text:style-name="ifm_span_font.bold_ifm">Smals</text:span> (beiden VVD) aan de Ministers voor Langdurige Zorg en Sport en van Sociale Zaken en Werkgelegenheid over <text:span text:style-name="ifm_span_font.italic_ifm">het artikel «Zorgmedewerker in verkapte loondienst aangepakt: «Enorm probleem»; «Bureaus agressief aan het werven»»</text:span> (ingezonden 19 juli 2023).</text:p>
      <text:p text:style-name="ifm_p_mt.3.76mm_ifm">Vraag 1</text:p>
      <text:p text:style-name="ifm_p_ifm">Bent u bekend met het artikel «Zorgmedewerker in verkapte loondienst aangepakt: «Enorm probleem»; «Bureaus agressief aan het werven»»?<text:note text:id="ID-2023Z13834-d37e52" text:note-class="footnote"><text:note-citation text:label="1 ">1</text:note-citation><text:note-body><text:p text:style-name="ifm_p_font.normal_size.6.93pt_mt..5mm_indent.-0.1161in_mleft.0.1161in_ifm">Telegraaf, 6 juli 2023, «Zorgmedewerker in verkapte loondienst aangepakt: «Enorm probleem»» (https://www.telegraaf.nl/c/346368765/).</text:p></text:note-body></text:note></text:p>
      <text:p text:style-name="ifm_p_mt.3.76mm_ifm">Vraag 2</text:p>
      <text:p text:style-name="ifm_p_ifm">Bent u zich ervan bewust dat veel werkenden in de zorg de bewuste keuze maken om niet in loondienstverband hun werkende leven vorm te geven, maar dat als zelfstandig ondernemer te doen?</text:p>
      <text:p text:style-name="ifm_p_mt.3.76mm_ifm">Vraag 3</text:p>
      <text:p text:style-name="ifm_p_ifm">Kunt u bij benadering aangeven hoeveel zelfstandigen zonder personeel (zzp’ers) in de zorg bewust deze keuze maken? Kunt u inzichtelijk maken hoeveel zzp’ers in de zorg onvrijwillig in een dergelijke constructie worden geduwd?</text:p>
      <text:p text:style-name="ifm_p_mt.3.76mm_ifm">Vraag 4</text:p>
      <text:p text:style-name="ifm_p_ifm">Kunt u inzichtelijk maken hoeveel zzp’ers in de zorg door een tussenpersoon worden benaderd of genoodzaakt zijn om via een tussenpersoon aan de slag te gaan, analoog aan de motie Smals/Romke de Jong? Zo nee, bent u bereid dit te onderzoeken?<text:note text:id="ID-2023Z13834-d37e75" text:note-class="footnote"><text:note-citation text:label="2 ">2</text:note-citation><text:note-body><text:p text:style-name="ifm_p_font.normal_size.6.93pt_mt..5mm_indent.-0.1161in_mleft.0.1161in_ifm">Kamerstuk 31 311, nr. 254.</text:p></text:note-body></text:note></text:p>
      <text:p text:style-name="ifm_p_mt.3.76mm_ifm">Vraag 5</text:p>
      <text:p text:style-name="ifm_p_ifm">Welke informatie kunt u geven over uw aanpak met het beheersingsmodel, waarover u samen met zorgorganisaties, die schijnzelfstandigheid ook als onwenselijk beschouwen, een intentieverklaring heeft opgesteld en dat u in een persbericht van de rijksoverheid van 7 juli 2023 noemt?<text:note text:id="ID-2023Z13834-d37e89" text:note-class="footnote"><text:note-citation text:label="3 ">3</text:note-citation><text:note-body><text:p text:style-name="ifm_p_font.normal_size.6.93pt_mt..5mm_indent.-0.1161in_mleft.0.1161in_ifm">Rijksoverheid, 7 juli 2023, «Intentieverklaring beheersingsmodel Zorg» (https://www.rijksoverheid.nl/documenten/publicaties/2023/07/07/intentieverklaring-beheersingsmodel-zorg).</text:p></text:note-body></text:note></text:p>
      <text:p text:style-name="ifm_p_mt.3.76mm_ifm">Vraag 6</text:p>
      <text:p text:style-name="ifm_p_ifm">Is al meer bekend over de inhoud van het beheersingsmodel? Zo ja, kunt u dit delen? Wanneer verwacht u dat dit beheersingsmodel in werking treedt?</text:p>
      <text:p text:style-name="ifm_p_mt.3.76mm_ifm">Vraag 7</text:p>
      <text:p text:style-name="ifm_p_ifm">Deelt u de zorg dat een voorgesteld quotum een mogelijk negatief effect kan hebben op het bieden van goede zorg? Zo niet, hoe garandeert u dat een quotum niet ten nadele komt van de goede zorg doordat er bij nood geen extra zzp’er ingezet mag worden omdat het quotum dan overschreden wordt?<text:note text:id="ID-2023Z13834-d37e107" text:note-class="footnote"><text:note-citation text:label="4 ">4</text:note-citation><text:note-body><text:p text:style-name="ifm_p_font.normal_size.6.93pt_mt..5mm_indent.-0.1161in_mleft.0.1161in_ifm">Zorgvisie, 27 juni 2023, «Helder wil maximumnorm zzp’ers en gedragscode bemiddelingsbureaus» (https://www.zorgvisie.nl/helder-wil-maximumnorm-zzpers-en-gedragscode-bemiddelingsbureaus/).</text:p></text:note-body></text:note></text:p>
      <text:p text:style-name="ifm_p_mt.3.76mm_ifm">Vraag 8</text:p>
      <text:p text:style-name="ifm_p_ifm">Hoe gaat u meer aandacht creëren voor de Wet professionele zeggenschap die is ingegaan op 1 juli 2023, aangezien in het artikel staat dat u het van belang acht om werknemerschap aantrekkelijker te maken en dat dit volgens u kan door werknemers meer zeggenschap op de inhoud van hun werkzaamheden te bieden?</text:p>
      <text:p text:style-name="ifm_p_mt.3.76mm_ifm">Vraag 9</text:p>
      <text:p text:style-name="ifm_p_ifm">Hoe gaat u stimuleren dat zorgorganisaties eigen werknemers conform de cao’s die recent afgesloten zijn in de Verpleeg- en Verzorgingshuizen en Thuiszorg (VVT) en gehandicaptenzorg meer zeggenschap krijgen over hun eigen roosters?</text:p>
      <text:p text:style-name="ifm_p_mt.3.76mm_ifm">Vraag 10</text:p>
      <text:p text:style-name="ifm_p_ifm">Vindt u ook dat in sommige gevallen zzp’ers een wenselijke aanvulling zijn op het personeelsbestand, wetende dat er grote tekorten zijn in de zorg?</text:p>
      <text:p text:style-name="ifm_p_mt.3.76mm_ifm">Vraag 11</text:p>
      <text:p text:style-name="ifm_p_ifm">Kunt u, analoog aan de motie Smals over knellende cao’s, reflecteren op de gedachte dat om loondienst aantrekkelijker te maken, goed werkgeverschap belangrijk is en dat in sommige gevallen in het kader van goed werkgeverschap een werkgever in onderling overleg met de werknemer maatwerk moet kunnen toepassen binnen de cao?<text:note text:id="ID-2023Z13834-d37e135" text:note-class="footnote"><text:note-citation text:label="5 ">5</text:note-citation><text:note-body><text:p text:style-name="ifm_p_font.normal_size.6.93pt_mt..5mm_indent.-0.1161in_mleft.0.1161in_ifm">Kamerstuk 36 200 XV, nr. 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medewerker in verkapte loondienst aangepakt: ‘Enorm probleem’; ‘Bureaus agressief aan het werven’'</dc:title>
    <meta:user-defined meta:name="OVERHEIDop.ParlID/DC.identifier">kv-tk-2023Z138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3834</meta:user-defined>
    <meta:user-defined meta:name="OVERHEIDop.indiener">B.M.G. Smals</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Het artikel 'Zorgmedewerker in verkapte loondienst aangepakt: ‘Enorm probleem’; ‘Bureaus agressief aan het werven’'</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