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3829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3829</text:p>
      <text:p text:style-name="ifm_p_font.roman_mt.3.76mm_ifm">Vragen van het lid <text:span text:style-name="ifm_span_font.bold_ifm">Van den Berg</text:span> (CDA) aan de Ministers van Volksgezondheid, Welzijn en Sport en van Onderwijs, Cultuur en Wetenschap over <text:span text:style-name="ifm_span_font.italic_ifm">het bericht «Minder extra opleidingsplekken voor GZ-psychologen dan gehoopt: «Hiermee gaan wij de wachtlijsten niet wegwerken»»</text:span> (ingezonden 19 juli 2023).</text:p>
      <text:p text:style-name="ifm_p_mt.3.76mm_ifm">Vraag 1</text:p>
      <text:p text:style-name="ifm_p_ifm">Bent u bekend met het artikel «Minder extra opleidingsplekken voor gezondheidszorg (GZ) psychologen dan gehoopt: «Hiermee gaan wij de wachtlijsten niet wegwerken»»?<text:note text:id="ID-2023Z13829-d37e52" text:note-class="footnote"><text:note-citation text:label="1 ">1</text:note-citation><text:note-body><text:p text:style-name="ifm_p_font.normal_size.6.93pt_mt..5mm_indent.-0.1161in_mleft.0.1161in_ifm">Eenvandaag, 20 juni 2023, Minder extra opleidingsplekken voor GZ psychologen dan gehoopt: «Hiermee gaan wij de wachtlijsten niet wegwerken» (https://eenvandaag.avrotros.nl/item/minder-extra-opleidingsplekken-voor-gz-psychologen-dan-gehoopt-hiermee-gaan-we-de-wachtlijsten-niet-wegwerken/).</text:p></text:note-body></text:note></text:p>
      <text:p text:style-name="ifm_p_mt.3.76mm_ifm">Vraag 2</text:p>
      <text:p text:style-name="ifm_p_ifm">Wat vindt u van dit artikel?</text:p>
      <text:p text:style-name="ifm_p_mt.3.76mm_ifm">Vraag 3</text:p>
      <text:p text:style-name="ifm_p_ifm">Deelt u de de stellingname dat minder opleidingsplaatsen voor GZ-psychologen ervoor zorgen dat wachtlijsten in de geestelijke gezondheidszorg (GGZ) niet worden weggewerkt? Waarom wel of waarom niet?</text:p>
      <text:p text:style-name="ifm_p_mt.3.76mm_ifm">Vraag 4</text:p>
      <text:p text:style-name="ifm_p_ifm">Kunt u aangeven waarom u het advies van het capaciteitsorgaan ten aanzien van de groei van het aantal opleidingsplaatsen voor diverse sectoren niet volgt?</text:p>
      <text:p text:style-name="ifm_p_mt.3.76mm_ifm">Vraag 5</text:p>
      <text:p text:style-name="ifm_p_ifm">Bent u bekend met het gegeven dat in het kwaliteitsstatuut GGZ is geregeld dat alleen Beroepen in de Induviduele Gezondheidszorg (BIG)-geregistreerde zorgprofessionals mogen indiceren?</text:p>
      <text:p text:style-name="ifm_p_mt.3.76mm_ifm">Vraag 6</text:p>
      <text:p text:style-name="ifm_p_ifm">Bent u bekend met het feit dat dit betekent dat masterpsychologen alleen onder supervisie van een BIG-geregistreerde psycholoog mogen werken?</text:p>
      <text:p text:style-name="ifm_p_mt.3.76mm_ifm">Vraag 7</text:p>
      <text:p text:style-name="ifm_p_ifm">Klopt het dat er procentueel veel opleidingsplaatsen zijn toegewezen aan vrijgevestigde GGZ-praktijken? Waarom is dit?</text:p>
      <text:p text:style-name="ifm_p_mt.3.76mm_ifm">Vraag 8</text:p>
      <text:p text:style-name="ifm_p_ifm">Klopt het dat hier relatief meer ongecontracteerde zorg en relatief veel lichte zorg wordt aangeboden?</text:p>
      <text:p text:style-name="ifm_p_mt.3.76mm_ifm">Vraag 9</text:p>
      <text:p text:style-name="ifm_p_ifm">Bent u bereid deze vragen voor de begrotingsbehandeling te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Minder extra opleidingsplekken voor GZ-psychologen dan gehoopt: ‘Hiermee gaan wij de wachtlijsten niet wegwerken’’</dc:title>
    <meta:user-defined meta:name="OVERHEIDop.ParlID/DC.identifier">kv-tk-2023Z1382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7-19</meta:user-defined>
    <meta:user-defined meta:name="OVERHEIDop.KamervraagTypen/DC.type">Schriftelijke vragen</meta:user-defined>
    <meta:user-defined meta:name="OVERHEIDop.vraagnummer">2023Z13829</meta:user-defined>
    <meta:user-defined meta:name="OVERHEIDop.indiener">J.A.M.J. van den Berg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7-19</meta:user-defined>
    <meta:user-defined meta:name="DC.title">Het bericht ‘Minder extra opleidingsplekken voor GZ-psychologen dan gehoopt: ‘Hiermee gaan wij de wachtlijsten niet wegwerken’’</meta:user-defined>
    <meta:user-defined meta:name="DCTERMS.W3CDTF/DCTERMS.available">2023-07-1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Ethiek</meta:user-defined>
    <meta:user-defined meta:name="OVERHEIDop.versieInformatie"/>
  </office:meta>
</office:document-meta>
</file>