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09</text:p>
      <text:p text:style-name="ifm_p_font.roman_mt.3.76mm_ifm">Vragen van het lid <text:span text:style-name="ifm_span_font.bold_ifm">Omtzigt</text:span> (Omtzigt) aan de Staatssecretaris van Justitie en Veiligheid, de Minister-President en de vicepremiers over <text:span text:style-name="ifm_span_font.italic_ifm">het migratiepakket</text:span> (ingezonden 18 juli 2023).</text:p>
      <text:p text:style-name="ifm_p_mt.3.76mm_ifm">Vraag 1</text:p>
      <text:p text:style-name="ifm_p_ifm">Herinnert u zich dat u ongeveer negen maanden onderhandeld heeft over een pakket om grip te krijgen op migratie, maar geen totale overeenstemming bereikte en toen besloot om het ontslag van het kabinet aan te bieden?</text:p>
      <text:p text:style-name="ifm_p_mt.3.76mm_ifm">Vraag 2</text:p>
      <text:p text:style-name="ifm_p_ifm">Herinnert u zich dat u voornemens was migratie, dat wil zeggen arbeidsmigratie, studiemigratie en asielmigratie, meer in goed banen te leiden en er grip op te krijgen?</text:p>
      <text:p text:style-name="ifm_p_mt.3.76mm_ifm">Vraag 3</text:p>
      <text:p text:style-name="ifm_p_ifm">Kunt u een lijst opstellen van alle maatregelen die u overwogen heeft op grip te krijgen op migratie?</text:p>
      <text:p text:style-name="ifm_p_mt.3.76mm_ifm">Vraag 4</text:p>
      <text:p text:style-name="ifm_p_ifm">Kunt u een lijst opstellen van alle maatregelen waarover de vier onderhandelende partijen overeenstemming bereikt hadden en die samen konden dragen?</text:p>
      <text:p text:style-name="ifm_p_mt.3.76mm_ifm">Vraag 5</text:p>
      <text:p text:style-name="ifm_p_ifm">Kunt u een lijst opstellen van maatregelen die dit kabinet nog voornemens is te implementeren of in wetgeving aan de Kamer voor te leggen?</text:p>
      <text:p text:style-name="ifm_p_mt.3.76mm_ifm">Vraag 6</text:p>
      <text:p text:style-name="ifm_p_ifm">Indien u voornemens bent geen of nauwelijks maatregelen te nemen, acht u het dan verantwoord en wijs om een jaar geen beleid vorm te geven, terwijl er toch echt noodzaak toe is?</text:p>
      <text:p text:style-name="ifm_p_mt.3.76mm_ifm">Vraag 7</text:p>
      <text:p text:style-name="ifm_p_ifm">Bent u bereid alsnog met een pakket maatregelen te komen dat alle vier de demissionaire partijen kunnen dragen, zodat de volgende regering niet geconfronteerd wordt met nog grotere problemen dan noodzakelijk?</text:p>
      <text:p text:style-name="ifm_p_mt.3.76mm_ifm">Vraag 8</text:p>
      <text:p text:style-name="ifm_p_ifm">Hoe gaat u de aangenomen motie over de voorbereide maatregelen ten aanzien van arbeidsmigratie verder uitwerken en in het vroege najaar voorleggen aan de Kamer uitvoeren? (Kamerstuk 36 392, nr. 5)</text:p>
      <text:p text:style-name="ifm_p_mt.3.76mm_ifm">Vraag 9</text:p>
      <text:p text:style-name="ifm_p_ifm">Kunt u een lijst geven van maatregelen die u aan de Kamer zult voorleggen om deze motie uit te voeren en de datum waarop elke maatregel voorgelegd wordt?</text:p>
      <text:p text:style-name="ifm_p_mt.3.76mm_ifm">Vraag 10</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igratiepakket</dc:title>
    <meta:user-defined meta:name="OVERHEIDop.ParlID/DC.identifier">kv-tk-2023Z138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8</meta:user-defined>
    <meta:user-defined meta:name="OVERHEIDop.KamervraagTypen/DC.type">Schriftelijke vragen</meta:user-defined>
    <meta:user-defined meta:name="OVERHEIDop.vraagnummer">2023Z13809</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8</meta:user-defined>
    <meta:user-defined meta:name="DC.title">Het migratiepakket</meta:user-defined>
    <meta:user-defined meta:name="DCTERMS.W3CDTF/DCTERMS.available">2023-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