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08</text:p>
      <text:p text:style-name="ifm_p_font.roman_mt.3.76mm_ifm">Vragen van het lid <text:span text:style-name="ifm_span_font.bold_ifm">Van Houwelingen</text:span> (FvD) aan de Minister van Volksgezondheid, Welzijn en Sport over <text:span text:style-name="ifm_span_font.italic_ifm">de Deense studie «Batch-dependent safety of the BNT162b2 mRNA COVID-19 vaccine»</text:span> (ingezonden 18 juli 2023).</text:p>
      <text:p text:style-name="ifm_p_mt.3.76mm_ifm">Vraag 1</text:p>
      <text:p text:style-name="ifm_p_ifm">Bent u bekend met deze onlangs in een wetenschappelijk en peer-reviewed tijdschrift verschenen Deense studie «Batch-dependent safety of the BNT162b2 mRNA COVID-19 vaccine»<text:note text:id="ID-2023Z13808-d37e52" text:note-class="footnote"><text:note-citation text:label="1 ">1</text:note-citation><text:note-body><text:p text:style-name="ifm_p_font.normal_size.6.93pt_mt..5mm_indent.-0.1161in_mleft.0.1161in_ifm">European Journal of Clinical Investigation, 30 maart 2023, «Batch-dependent safety of the BNT162b2 mRNA COVID-19 vaccine» (https://onlinelibrary.wiley.com/doi/10.1111/eci.13998).</text:p></text:note-body></text:note>?</text:p>
      <text:p text:style-name="ifm_p_mt.3.76mm_ifm">Vraag 2</text:p>
      <text:p text:style-name="ifm_p_ifm">Is onze conclusie (op basis van figuur 1 in deze studie) correct dat het aantal gerapporteerde vaccinbijwerkingen (van het Pfizer-vaccin) in Denemarken sterk verschilt per batch? Met andere woorden, dat er batches zijn met weinig gerapporteerde bijwerkingen (per 1.000 vaccins) en batches met veel gerapporteerde bijwerkingen? Zo nee, waarom niet?</text:p>
      <text:p text:style-name="ifm_p_mt.3.76mm_ifm">Vraag 3</text:p>
      <text:p text:style-name="ifm_p_ifm">Is onze conclusie correct (op basis van figuur 1 in deze studie) dat er vaccinbatches zijn met niet of nauwelijks gerapporteerde bijwerkingen maar dat er ook batches zijn waar bijna 10% van alle vaccins resulteerde in een gerapporteerde bijwerking? Zo nee, waarom niet?</text:p>
      <text:p text:style-name="ifm_p_mt.3.76mm_ifm">Vraag 4</text:p>
      <text:p text:style-name="ifm_p_ifm">Is in Nederland onderzoek gedaan naar het aantal gemelde bijwerkingen per vaccinbatch? Zo ja, kan de Kamer dit onderzoek toegestuurd krijgen? Zo nee, waarom niet en bent u, naar aanleiding van de verontrustende uitkomsten van dit Deense onderzoek alsnog bereid vergelijkbaar onderzoek in Nederland te laten doen? Indien u hier niet bereid toe bent, waarom niet?</text:p>
      <text:p text:style-name="ifm_p_mt.3.76mm_ifm">Vraag 5</text:p>
      <text:p text:style-name="ifm_p_ifm">Kunt u de bovenstaand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ense studie 'Batch-dependent safety of the BNT162b2 mRNA COVID-19 vaccine'</dc:title>
    <meta:user-defined meta:name="OVERHEIDop.ParlID/DC.identifier">kv-tk-2023Z138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8</meta:user-defined>
    <meta:user-defined meta:name="OVERHEIDop.KamervraagTypen/DC.type">Schriftelijke vragen</meta:user-defined>
    <meta:user-defined meta:name="OVERHEIDop.vraagnummer">2023Z13808</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8</meta:user-defined>
    <meta:user-defined meta:name="DC.title">De Deense studie 'Batch-dependent safety of the BNT162b2 mRNA COVID-19 vaccine'</meta:user-defined>
    <meta:user-defined meta:name="DCTERMS.W3CDTF/DCTERMS.available">2023-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