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06</text:p>
      <text:p text:style-name="ifm_p_font.roman_mt.3.76mm_ifm">Vragen van het lid <text:span text:style-name="ifm_span_font.bold_ifm">Dijk</text:span> (SP) aan de Minister van Volksgezondheid, Welzijn en Sport over <text:span text:style-name="ifm_span_font.italic_ifm">de staat van de spoedeisende hulp in Nederland</text:span> (ingezonden 18 juli 2023).</text:p>
      <text:p text:style-name="ifm_p_mt.3.76mm_ifm">Vraag 1</text:p>
      <text:p text:style-name="ifm_p_ifm">Bent u bekend met het artikel «Spoedeisende hulp VUmc vanaf volgende week ’s nachts dicht: te weinig personeel» van 17 juli 2023?<text:note text:id="ID-2023Z13806-d37e51" text:note-class="footnote"><text:note-citation text:label="1 ">1</text:note-citation><text:note-body><text:p text:style-name="ifm_p_font.normal_size.6.93pt_mt..5mm_indent.-0.1161in_mleft.0.1161in_ifm">Het Parool, 17 julie 2023, «Spoedeisende hulp VUmc vanaf volgende week ’s nachts dicht: te weinig personeel» (https://www.parool.nl/amsterdam/spoedeisende-hulp-vumc-vanaf-volgende-week-s-nachts-dicht-te-weinig-personeel~b78d6ad9/)</text:p></text:note-body></text:note></text:p>
      <text:p text:style-name="ifm_p_mt.3.76mm_ifm">Vraag 2</text:p>
      <text:p text:style-name="ifm_p_ifm">Hoeveel spoedeisende hulpposten zijn er in de periode van 2018 tot en met 2022 jaarlijks gesloten? Hoeveel zijn er tot nu toe in 2023 gesloten?</text:p>
      <text:p text:style-name="ifm_p_mt.3.76mm_ifm">Vraag 3</text:p>
      <text:p text:style-name="ifm_p_ifm">Hoeveel spoedeisende hulpposten dreigen dit jaar en komend jaar nog te sluiten?</text:p>
      <text:p text:style-name="ifm_p_mt.3.76mm_ifm">Vraag 4</text:p>
      <text:p text:style-name="ifm_p_ifm">Wat zijn de redenen voor de uitstroom van personeel bij de spoedeisende hulp, voor zowel het VUmc als in het algemeen?</text:p>
      <text:p text:style-name="ifm_p_mt.3.76mm_ifm">Vraag 5</text:p>
      <text:p text:style-name="ifm_p_ifm">Welke maatregelen worden er genomen om personeel voor de spoedeisende hulp te behouden?</text:p>
      <text:p text:style-name="ifm_p_mt.3.76mm_ifm">Vraag 6</text:p>
      <text:p text:style-name="ifm_p_ifm">Hoe worden de gemeente, de inwoners en het personeel betrokken bij de besluitvorming omtrent de sluiting van de spoedeisende hulp van het VUmc?</text:p>
      <text:p text:style-name="ifm_p_mt.3.76mm_ifm">Vraag 7</text:p>
      <text:p text:style-name="ifm_p_ifm">Waarom wordt er al aangestuurd op een definitieve sluiting van de spoedeisende hulp in plaats van dat er pogingen worden gedaan om meer personeel aan te trekken en te behouden?</text:p>
      <text:p text:style-name="ifm_p_mt.3.76mm_ifm">Vraag 8</text:p>
      <text:p text:style-name="ifm_p_ifm">Deelt u de mening dat mensen minder snel geneigd zullen zijn om te solliciteren naar een functie bij deze spoedeisende hulp, wanneer er al aangestuurd wordt op sluiting van de spoedeisende hulp? Deelt u de mening dat de mensen die al in dienst zijn, op zoek zullen gaan naar een andere werkplek?</text:p>
      <text:p text:style-name="ifm_p_mt.3.76mm_ifm">Vraag 9</text:p>
      <text:p text:style-name="ifm_p_ifm">Hoe verhoudt het sluiten van de spoedeisende hulp op verschillende locaties in Nederland zich met het feit dat de druk op de spoedeisende hulp komende jaren zal toenemen door de vergrijzing en het idee dat ouderen langer thuis moeten blijven wonen?</text:p>
      <text:p text:style-name="ifm_p_mt.3.76mm_ifm">Vraag 10</text:p>
      <text:p text:style-name="ifm_p_ifm">Hoe blijft de kwaliteit en toegankelijkheid van zorg in Nederland gewaarborgd als op steeds meer plekken de spoedeisende hulp gesloten wordt?</text:p>
      <text:p text:style-name="ifm_p_mt.3.76mm_ifm">Vraag 11</text:p>
      <text:p text:style-name="ifm_p_ifm">Bent u bereid om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at van de spoedeisende hulp in Nederland</dc:title>
    <meta:user-defined meta:name="OVERHEIDop.ParlID/DC.identifier">kv-tk-2023Z138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8</meta:user-defined>
    <meta:user-defined meta:name="OVERHEIDop.KamervraagTypen/DC.type">Schriftelijke vragen</meta:user-defined>
    <meta:user-defined meta:name="OVERHEIDop.vraagnummer">2023Z13806</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8</meta:user-defined>
    <meta:user-defined meta:name="DC.title">De staat van de spoedeisende hulp in Nederland</meta:user-defined>
    <meta:user-defined meta:name="DCTERMS.W3CDTF/DCTERMS.available">2023-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