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85</text:p>
      <text:p text:style-name="ifm_p_font.roman_mt.3.76mm_ifm">Vragen van het lid <text:span text:style-name="ifm_span_font.bold_ifm">Rudmer Heerema</text:span> (VVD) aan de Staatssecretaris voor Volksgezondheid, Welzijn en Sport over <text:span text:style-name="ifm_span_font.italic_ifm">het bericht «Nieuwe strategie tabaksfabrikanten: investeren in medicijnen voor rokers»</text:span> (ingezonden 17 juli 2023).</text:p>
      <text:p text:style-name="ifm_p_mt.3.76mm_ifm">Vraag 1</text:p>
      <text:p text:style-name="ifm_p_ifm">Bent u bekend met het artikel «Nieuwe strategie tabaksfabrikanten: investeren in medicijnen voor rokers»?<text:note text:id="ID-2023Z13785-d37e51" text:note-class="footnote"><text:note-citation text:label="1 ">1</text:note-citation><text:note-body><text:p text:style-name="ifm_p_font.normal_size.6.93pt_mt..5mm_indent.-0.1161in_mleft.0.1161in_ifm">NOS, 13 juli 2023, «Nieuwe strategie tabaksfabrikanten: investeren in medicijnen voor rokers» (https://nos.nl/nieuwsuur/artikel/2482600-nieuwe-strategie-tabaksfabrikanten-investeren-in-medicijnen-voor-rokers).</text:p></text:note-body></text:note></text:p>
      <text:p text:style-name="ifm_p_mt.3.76mm_ifm">Vraag 2</text:p>
      <text:p text:style-name="ifm_p_ifm">Bent u reeds op de hoogte van de investeringen van tabaksfabrikanten in medicijnen en behandelingen voor rokers?</text:p>
      <text:p text:style-name="ifm_p_mt.3.76mm_ifm">Vraag 3</text:p>
      <text:p text:style-name="ifm_p_ifm">Deelt u de mening dat het onwenselijk is dat tabaksfabrikanten groeiende invloed hebben op de gezondheid van de afnemers van sigaretten, ook met het oog op de «sjoemelsigaret», waarbij sigaretten als «gezonder» alternatief verkocht worden terwijl zij net zo schadelijk, al dan niet schadelijker zijn?</text:p>
      <text:p text:style-name="ifm_p_mt.3.76mm_ifm">Vraag 4</text:p>
      <text:p text:style-name="ifm_p_ifm">Wat is de stand van zaken met betrekking tot de stappen zoals aangekondigd in de brief van 6 december 2022? Wordt er momenteel gewerkt aan een verbod zodat de «sjoemelsigaret» van de markt gehaald kan worden? Zo nee, waarom niet?<text:note text:id="ID-2023Z13785-d37e74" text:note-class="footnote"><text:note-citation text:label="2 ">2</text:note-citation><text:note-body><text:p text:style-name="ifm_p_font.normal_size.6.93pt_mt..5mm_indent.-0.1161in_mleft.0.1161in_ifm">Kamerstuk 32 011, nr. 98.</text:p></text:note-body></text:note></text:p>
      <text:p text:style-name="ifm_p_mt.3.76mm_ifm">Vraag 5</text:p>
      <text:p text:style-name="ifm_p_ifm">Deelt u de mening dat patiënten niet gebaat zijn bij tabaksfabrikanten die investeren in geneesmiddelen ten behoeve van een behandeling van een door roken veroorzaakte ziekte, aangezien zij tegelijkertijd ook verdienen aan de verkoop van rookwaren? Hoe rijmt de industrie deze twee factoren met elkaar?</text:p>
      <text:p text:style-name="ifm_p_mt.3.76mm_ifm">Vraag 6</text:p>
      <text:p text:style-name="ifm_p_ifm">Onderzoekt u hoe de dubieuze bedrijfsstrategie van het verkopen van schadelijke producten als sigaretten, en het tegelijkertijd verdienen aan de behandeling van door roken veroorzaakte gezondheidsklachten, aan banden kan worden 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strategie tabaksfabrikanten: investeren in medicijnen voor rokers’</dc:title>
    <meta:user-defined meta:name="OVERHEIDop.ParlID/DC.identifier">kv-tk-2023Z13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85</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Het bericht ‘Nieuwe strategie tabaksfabrikanten: investeren in medicijnen voor rokers’</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