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84</text:p>
      <text:p text:style-name="ifm_p_font.roman_mt.3.76mm_ifm">Vragen van het lid <text:span text:style-name="ifm_span_font.bold_ifm">Sylvana Simons</text:span> (BIJ1) aan de Minister van Buitenlandse Zaken over <text:span text:style-name="ifm_span_font.italic_ifm">de recentelijke aanval van het Israëlische bezettingsleger op een vluchtelingenkamp in Jenin</text:span> (ingezonden 17 juli 2023).</text:p>
      <text:p text:style-name="ifm_p_mt.3.76mm_ifm">Vraag 1</text:p>
      <text:p text:style-name="ifm_p_ifm">Wat is uw reactie op de recente aanval van het Israëlische bezettingsleger op een vluchtelingenkamp in Jenin, waarbij dertien Palestijnen, waaronder kinderen, zijn doodgeschoten?<text:note text:id="N1" text:note-class="footnote"><text:note-citation text:label="1 ">1</text:note-citation><text:note-body><text:p text:style-name="ifm_p_font.normal_size.6.93pt_mt..5mm_indent.-0.1161in_mleft.0.1161in_ifm">https://www.nrc.nl/nieuws/2023/07/03/israel-doodt-drie-palestijnen-bij-aanvallen-nabij-vluchtelingenkamp-jenin-a4168779.</text:p></text:note-body></text:note></text:p>
      <text:p text:style-name="ifm_p_mt.3.76mm_ifm">Vraag 2</text:p>
      <text:p text:style-name="ifm_p_ifm">Klopt het dat de inwoners van het vluchtelingenkamp in Jenin voornamelijk oorspronkelijk afkomstig zijn uit Haifa, maar daar zijn verdreven door Israël tijdens de Nakba in 1947–1948? Erkent u dat deze vluchtelingen het recht hebben om terug te keren naar de steden waar ze vandaan kwamen? Zo nee, waarom niet?</text:p>
      <text:p text:style-name="ifm_p_mt.3.76mm_ifm">Vraag 3</text:p>
      <text:p text:style-name="ifm_p_ifm">Hoeveel Palestijnse vluchtelingen hebben opnieuw moeten vluchten, ditmaal uit het vluchtelingenkamp van Jenin?</text:p>
      <text:p text:style-name="ifm_p_mt.3.76mm_ifm">Vraag 4</text:p>
      <text:p text:style-name="ifm_p_ifm">Gaat u de Organisatie van de Verenigde Naties voor hulpverlening aan Palestijnse vluchtelingen in het Nabije Oosten (UNRWA) en andere hulporganisaties in het vluchtelingenkamp, zoals het Freedom Theatre, waarvan veel faciliteiten zijn verwoest, ondersteunen met de wederopbouw?</text:p>
      <text:p text:style-name="ifm_p_mt.3.76mm_ifm">Vraag 5</text:p>
      <text:p text:style-name="ifm_p_ifm">Onderschrijft u het recht op verzet tegen buitenlandse bezetting, overheersing en kolonialisme, zoals dat ook is vastgelegd in internationale verdragen [bijvoorbeeld in het 'Additional Protocol I' van de «Geneva Conventions»]?</text:p>
      <text:p text:style-name="ifm_p_mt.3.76mm_ifm">Vraag 6</text:p>
      <text:p text:style-name="ifm_p_ifm">Erkent u dat deze rechten ook specifiek de Palestijnen toekomen?</text:p>
      <text:p text:style-name="ifm_p_mt.3.76mm_ifm">Vraag 7</text:p>
      <text:p text:style-name="ifm_p_ifm">Erkent u dat er sprake is van een situatie van actieve (Israëlische) kolonisatie van Palestijns gebied? Hoe ziet u dit in het licht van de Nederlandse koloniale geschiedenis en de morele en internationaalrechtelijke plicht hier een einde aan te brengen?</text:p>
      <text:p text:style-name="ifm_p_mt.3.76mm_ifm">Vraag 8</text:p>
      <text:p text:style-name="ifm_p_ifm">Klopt het dat tijdens de aanval op het vluchtelingenkamp materieel van de Israëlische wapenfabrikant Elbit is ingezet, waar Nederland ook diverse contracten en samenwerkingsprojecten mee heeft gehad?</text:p>
      <text:p text:style-name="ifm_p_mt.3.76mm_ifm">Vraag 9</text:p>
      <text:p text:style-name="ifm_p_ifm">Kunt u uitsluiten dat Nederland samenwerkt met Israëlische legeronderdelen die actief zijn in bezet gebied om de bezetting en onderdrukking in stand te houden?</text:p>
      <text:p text:style-name="ifm_p_mt.3.76mm_ifm">Vraag 10</text:p>
      <text:p text:style-name="ifm_p_ifm">Kunt u de waarde van herhaaldelijke Nederlandse en/of Europese statements van «bezorgdheid» uitleggen, nu uit uw daden keer op keer blijkt dat straffeloosheid voor Israël voor Nederland prevaleert boven het afdwingen van naleving van internationaal recht?</text:p>
      <text:p text:style-name="ifm_p_mt.3.76mm_ifm">Vraag 11</text:p>
      <text:p text:style-name="ifm_p_ifm">Vindt u dat er meer actie ondernomen moet worden vanuit multilaterale organisaties tegen schendingen van het internationaal recht? Kunt u uw reactie toelichten?</text:p>
      <text:p text:style-name="ifm_p_mt.3.76mm_ifm">Vraag 12</text:p>
      <text:p text:style-name="ifm_p_ifm">Bent u het eens met de stelling van hoogleraar internationaal publiekrecht André Nollkaemper<text:note text:id="N2" text:note-class="footnote"><text:note-citation text:label="2 ">2</text:note-citation><text:note-body><text:p text:style-name="ifm_p_font.normal_size.6.93pt_mt..5mm_indent.-0.1161in_mleft.0.1161in_ifm">https://www.nrc.nl/nieuws/2023/07/06/ook-israel-zal-zich-moeten-verantwoorden-a4169110.</text:p></text:note-body></text:note>, dat, doordat landen als Nederland geen gevolgen verbinden aan de stelselmatige uitbreiding van nederzettingen, het internationaal recht betekenisloos is voor de mensen in Jenin? Zo nee, waarom niet?</text:p>
      <text:p text:style-name="ifm_p_mt.3.76mm_ifm">Vraag 13</text:p>
      <text:p text:style-name="ifm_p_ifm">Bent u het ook eens met zijn stelling dat «De escalatie van geweld en de uitbreiding van nederzettingen kunnen worden gezien als doelbewuste pogingen om «facts on the ground» te creëren die niet meer kunnen worden teruggedraaid.»? Zo nee, waarom niet?</text:p>
      <text:p text:style-name="ifm_p_mt.3.76mm_ifm">Vraag 14</text:p>
      <text:p text:style-name="ifm_p_ifm">Kunt u een rode lijn aangeven, waarna Nederland wel diplomatiek zal escaleren in de relatie met Israël, zoals gebruikelijk is in de diplomatie? Is de nu gaande annexatie bijvoorbeeld een rode lijn, waarna Nederland over zal gaan op sancties tegen Israël? Kunt u uw antwoord toelichten?</text:p>
      <text:p text:style-name="ifm_p_mt.3.76mm_ifm">Vraag 15</text:p>
      <text:p text:style-name="ifm_p_ifm">Kunt u de vragen afzonderlijk en inhoudelijk beantwoorden, zonder terug te vallen op de gebruikelijke platitudes en betekenisloze frases die beantwoordingen van vragen over dit onderwerp meestal kenm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lijke aanval van het Israëlische bezettingsleger op een vluchtelingenkamp in Jenin</dc:title>
    <meta:user-defined meta:name="OVERHEIDop.ParlID/DC.identifier">kv-tk-2023Z137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7</meta:user-defined>
    <meta:user-defined meta:name="OVERHEIDop.KamervraagTypen/DC.type">Schriftelijke vragen</meta:user-defined>
    <meta:user-defined meta:name="OVERHEIDop.vraagnummer">2023Z13784</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7</meta:user-defined>
    <meta:user-defined meta:name="DC.title">De recentelijke aanval van het Israëlische bezettingsleger op een vluchtelingenkamp in Jenin</meta:user-defined>
    <meta:user-defined meta:name="DCTERMS.W3CDTF/DCTERMS.available">2023-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