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7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783</text:p>
      <text:p text:style-name="ifm_p_font.roman_mt.3.76mm_ifm">Vragen van het lid <text:span text:style-name="ifm_span_font.bold_ifm">Slootweg</text:span> (CDA) aan de Minister van Financiën over <text:span text:style-name="ifm_span_font.italic_ifm">het bericht «Griekenland gaat staatsschuld eerder aflossen als gebaar naar beleggers»</text:span> (ingezonden 17 juli 2023).</text:p>
      <text:p text:style-name="ifm_p_mt.3.76mm_ifm">Vraag 1</text:p>
      <text:p text:style-name="ifm_p_ifm">Bent u bekend met het bericht «Griekenland gaat staatsschuld eerder aflossen als gebaar naar beleggers»?<text:note text:id="ID-2023Z13783-d37e50" text:note-class="footnote"><text:note-citation text:label="1 ">1</text:note-citation><text:note-body><text:p text:style-name="ifm_p_font.normal_size.6.93pt_mt..5mm_indent.-0.1161in_mleft.0.1161in_ifm">Fd.nl, 5 juli 2023; https://fd.nl/bedrijfsleven/1481307/griekenland-gaat-staatsschuld-eerder-aflossen-als-gebaar-naar-beleggers.</text:p></text:note-body></text:note></text:p>
      <text:p text:style-name="ifm_p_mt.3.76mm_ifm">Vraag 2</text:p>
      <text:p text:style-name="ifm_p_ifm">Hoe kijkt u aan tegen de voorstellen van Griekenland?</text:p>
      <text:p text:style-name="ifm_p_mt.3.76mm_ifm">Vraag 3</text:p>
      <text:p text:style-name="ifm_p_ifm">Zou de beoordeling door de kredietbeoordelingsbureausniet onderdeel moeten worden van het Stabiliteits- en Groeipact (SGP)?</text:p>
      <text:p text:style-name="ifm_p_mt.3.76mm_ifm">Vraag 4</text:p>
      <text:p text:style-name="ifm_p_ifm">Geeft de situatie in Griekenland niet aan dat het belangrijk is om een geloofwaardige afbouw van overheidsschulden te hebben in plaats van te koersen op een anticyclisch beleid in het nieuwe SGP?</text:p>
      <text:p text:style-name="ifm_p_mt.3.76mm_ifm">Vraag 5</text:p>
      <text:p text:style-name="ifm_p_ifm">Bent u bereid om het Griekse beleid tot voorbeeld te maken voor Italië, Frankrijk, Spanje en Portug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iekenland gaat staatsschuld eerder aflossen als gebaar naar beleggers’</dc:title>
    <meta:user-defined meta:name="OVERHEIDop.ParlID/DC.identifier">kv-tk-2023Z137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7</meta:user-defined>
    <meta:user-defined meta:name="OVERHEIDop.KamervraagTypen/DC.type">Schriftelijke vragen</meta:user-defined>
    <meta:user-defined meta:name="OVERHEIDop.vraagnummer">2023Z13783</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7</meta:user-defined>
    <meta:user-defined meta:name="DC.title">Het bericht ‘Griekenland gaat staatsschuld eerder aflossen als gebaar naar beleggers’</meta:user-defined>
    <meta:user-defined meta:name="DCTERMS.W3CDTF/DCTERMS.available">2023-07-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Begroting</meta:user-defined>
    <meta:user-defined meta:name="OVERHEIDop.versieInformatie"/>
  </office:meta>
</office:document-meta>
</file>