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37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77</text:p>
      <text:p text:style-name="ifm_p_font.roman_mt.3.76mm_ifm">Vragen van het lid <text:span text:style-name="ifm_span_font.bold_ifm">Dijk</text:span> (SP) aan de Ministers van Volksgezondheid, Welzijn en Sport en voor Langdurige Zorg en Sport over <text:span text:style-name="ifm_span_font.italic_ifm">de gemeten oversterfte in juni door het CBS</text:span> (ingezonden 17 juli 2023).</text:p>
      <text:p text:style-name="ifm_p_mt.3.76mm_ifm">Vraag 1</text:p>
      <text:p text:style-name="ifm_p_ifm">Bent u bekend met de berichtenOversterfte in juni en CBS telt honderden doden meer in recordmaand juni, hitteplan werd niet in werking gesteld van 14 juni 2023?<text:note text:id="ID-2023Z13777-d37e51" text:note-class="footnote"><text:note-citation text:label="1 ">1</text:note-citation><text:note-body><text:p text:style-name="ifm_p_font.normal_size.6.93pt_mt..5mm_indent.-0.1161in_mleft.0.1161in_ifm">Centraal Bureau voor de Statistiek, 14 juni 2023, «Oversterfte in juni» (Oversterfte in juni (cbs.nl))</text:p></text:note-body></text:note><text:span text:style-name="ifm_span_font.superscript_ifm">, </text:span><text:note text:id="ID-2023Z13777-d37e59" text:note-class="footnote"><text:note-citation text:label="2 ">2</text:note-citation><text:note-body><text:p text:style-name="ifm_p_font.normal_size.6.93pt_mt..5mm_indent.-0.1161in_mleft.0.1161in_ifm">De Volkskrant, 14 juni 2023, «CBS telt honderden doden meer in recordmaand juni, hitteplan werd niet in werking gesteld», (CBS telt honderden doden meer in recordmaand juni, hitteplan werd niet in werking gesteld (volkskrant.nl))</text:p></text:note-body></text:note></text:p>
      <text:p text:style-name="ifm_p_mt.3.76mm_ifm">Vraag 2</text:p>
      <text:p text:style-name="ifm_p_ifm">Zal er naar aanleiding van deze gemeten oversterfte onderzoek gedaan worden naar de oorzaken hiervan? Zo nee, kunt u uw antwoord toelichten?</text:p>
      <text:p text:style-name="ifm_p_mt.3.76mm_ifm">Vraag 3</text:p>
      <text:p text:style-name="ifm_p_ifm">Wat waren de redenen dat het Nationaal Hitteplan ondanks de voorspelde hitte niet uit voorzorg geactiveerd werd?</text:p>
      <text:p text:style-name="ifm_p_mt.3.76mm_ifm">Vraag 4</text:p>
      <text:p text:style-name="ifm_p_ifm">Welke kosten gaan er gepaard met de activering van het Nationaal Hitteplan? Zijn deze kosten één van de overwegingen om het Nationaal Hitteplan niet uit voorzorg te activeren?</text:p>
      <text:p text:style-name="ifm_p_mt.3.76mm_ifm">Vraag 5</text:p>
      <text:p text:style-name="ifm_p_ifm">Wordt voor het wel of niet activeren van het Nationaal Hitteplan voldoende rekening gehouden met de staat van de gebouwen waarin mensen verblijven? In hoeverre wordt bijvoorbeeld de mate van opwarming en de snelheid van afkoeling van gebouwen meegewogen in het besluit?</text:p>
      <text:p text:style-name="ifm_p_mt.3.76mm_ifm">Vraag 6</text:p>
      <text:p text:style-name="ifm_p_ifm">Op welke manier worden Wet langdurige zorg (Wlz)-zorggebruikers en ouderen ondersteund om gezondheidsproblemen die ontstaan door pollen en smog zoveel mogelijk tegen te gaan?</text:p>
      <text:p text:style-name="ifm_p_mt.3.76mm_ifm">Vraag 7</text:p>
      <text:p text:style-name="ifm_p_ifm">Bent u bereid om na dit bericht het RIVM de opdracht te geven om de voorwaarden voor het wel of niet activeren van het Nationaal Hitteplan te herzien? Zo nee, kunt u uw antwoord toelichten?</text:p>
      <text:p text:style-name="ifm_p_mt.3.76mm_ifm">Vraag 8</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meten oversterfte in juni door het CBS</dc:title>
    <meta:user-defined meta:name="OVERHEIDop.ParlID/DC.identifier">kv-tk-2023Z137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7</meta:user-defined>
    <meta:user-defined meta:name="OVERHEIDop.KamervraagTypen/DC.type">Schriftelijke vragen</meta:user-defined>
    <meta:user-defined meta:name="OVERHEIDop.vraagnummer">2023Z13777</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7</meta:user-defined>
    <meta:user-defined meta:name="DC.title">De gemeten oversterfte in juni door het CBS</meta:user-defined>
    <meta:user-defined meta:name="DCTERMS.W3CDTF/DCTERMS.available">2023-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