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5mm" text:anchor-type="page" text:anchor-page-number="1">
        <draw:text-box fo:min-height="0.2in">
          <text:p text:style-name="frillblok">kv-tk-2023Z13683</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3Z13683</text:p>
      <text:p text:style-name="ifm_p_font.roman_mt.3.76mm_ifm">Vragen van het lid <text:span text:style-name="ifm_span_font.bold_ifm">Van Haga</text:span> (Groep Van Haga) aan de Minister van Volksgezondheid, Welzijn en Sport over <text:span text:style-name="ifm_span_font.italic_ifm">de wereldwijd dalende geboortecijfers en de mogelijke oorzaken daarvoor</text:span> (ingezonden 13 juli 2023).</text:p>
      <text:p text:style-name="ifm_p_mt.3.76mm_ifm">Vraag 1</text:p>
      <text:p text:style-name="ifm_p_ifm">Bent u op de hoogte van de – wereldwijde – berichtgeving en statistieken aangaande dalende geboortecijfers, sinds het begin van 2022?<text:note text:id="N1" text:note-class="footnote"><text:note-citation text:label="1 ">1</text:note-citation><text:note-body><text:p text:style-name="ifm_p_font.normal_size.6.93pt_mt..5mm_indent.-0.1161in_mleft.0.1161in_ifm">NOS, 4 januari 2023, «CBS: voor het eerst sinds 1900 minder geboorte dan sterfte in Nederland» (https://nos.nl/artikel/2458630-cbs-voor-het-eerst-sinds-1900-minder-geboorte-dan-sterfte-in-nederland)</text:p></text:note-body></text:note><text:span text:style-name="ifm_span_font.superscript_ifm">, </text:span><text:note text:id="ID-2023Z13683-d37e52" text:note-class="footnote"><text:note-citation text:label="2 ">2</text:note-citation><text:note-body><text:p text:style-name="ifm_p_font.normal_size.6.93pt_mt..5mm_indent.-0.1161in_mleft.0.1161in_ifm">Maurice de Hond, 13 juli 2022, «Wat is er aan de hand met de geboortecijfers?» (https://www.maurice.nl/2022/07/13/wat-is-er-aan-de-hand-met-de-geboortecijfers/).</text:p></text:note-body></text:note><text:span text:style-name="ifm_span_font.superscript_ifm">, </text:span><text:note text:id="ID-2023Z13683-d37e60" text:note-class="footnote"><text:note-citation text:label="3 ">3</text:note-citation><text:note-body><text:p text:style-name="ifm_p_font.normal_size.6.93pt_mt..5mm_indent.-0.1161in_mleft.0.1161in_ifm">NJi, 2 juni 2023, «Cijfers over geboorte» (https://www.nji.nl/cijfers/geboorte).</text:p></text:note-body></text:note><text:span text:style-name="ifm_span_font.superscript_ifm">, </text:span><text:note text:id="ID-2023Z13683-d37e68" text:note-class="footnote"><text:note-citation text:label="4 ">4</text:note-citation><text:note-body><text:p text:style-name="ifm_p_font.normal_size.6.93pt_mt..5mm_indent.-0.1161in_mleft.0.1161in_ifm">Twitter, 3 juli 2022 (https://twitter.com/BirthGauge/status/1543376177657692161).</text:p></text:note-body></text:note><text:span text:style-name="ifm_span_font.superscript_ifm">, </text:span><text:note text:id="ID-2023Z13683-d37e76" text:note-class="footnote"><text:note-citation text:label="5 ">5</text:note-citation><text:note-body><text:p text:style-name="ifm_p_font.normal_size.6.93pt_mt..5mm_indent.-0.1161in_mleft.0.1161in_ifm">Twitter, 1 juli 2023 (https://twitter.com/BirthGauge/status/1674906307000762370).</text:p></text:note-body></text:note><text:span text:style-name="ifm_span_font.superscript_ifm">, </text:span><text:note text:id="ID-2023Z13683-d37e84" text:note-class="footnote"><text:note-citation text:label="6 ">6</text:note-citation><text:note-body><text:p text:style-name="ifm_p_font.normal_size.6.93pt_mt..5mm_indent.-0.1161in_mleft.0.1161in_ifm">CBS, 30 juni 2023, «Bevolkingsontwikkeling; regio per maand» (https://opendata.cbs.nl/#/CBS/nl/dataset/37230ned/table).</text:p></text:note-body></text:note><text:span text:style-name="ifm_span_font.superscript_ifm">, </text:span><text:note text:id="ID-2023Z13683-d37e92" text:note-class="footnote"><text:note-citation text:label="7 ">7</text:note-citation><text:note-body><text:p text:style-name="ifm_p_font.normal_size.6.93pt_mt..5mm_indent.-0.1161in_mleft.0.1161in_ifm">Globalresearch, 16 februari 2023, «Birth Rates Plunge in Heavily Vaccinated Countries» (https://www.globalresearch.ca/birth-rates-plunge-heavily-vaccinated-countries/5809579).</text:p></text:note-body></text:note></text:p>
      <text:p text:style-name="ifm_p_mt.3.76mm_ifm">Vraag 2</text:p>
      <text:p text:style-name="ifm_p_ifm">Zijn er, anders dan waarschijnlijkheidshypotheses, inmiddels wetenschappelijk onderbouwde verklaringen voor de dalende geboortecijfers in een groot deel van de wereld en meer specifiek voor Nederland? Zo nee, gaat er hiernaar (internationaal) breed onderzoek gedaan worden? Indien dat niet het geval is, bent u dan bereid om hier in Nederland een onderzoek naar te starten?</text:p>
      <text:p text:style-name="ifm_p_mt.3.76mm_ifm">Vraag 3</text:p>
      <text:p text:style-name="ifm_p_ifm">Houdt u rekening met de mogelijkheid dat het coronabeleid (bijvoorbeeld omdat vrouwen in de vruchtbare leeftijd hun kinderwens hebben uitgesteld) en/of de coronavaccinaties invloed hebben (gehad) op de geboortecijfers? Zo ja, kunt u dan uiteenzetten op welke manier(en) het beleid en de vaccinaties volgens u zouden kunnen hebben bijgedragen aan de afname van het aantal (levend)geborenen in Nederland en daarop reflecteren? En bent u voornemens om een impactanalyse te maken van de (mogelijke gevolgen) van het coronabeleid op de geboortecijfers in Nederland?</text:p>
      <text:p text:style-name="ifm_p_mt.3.76mm_ifm">Vraag 4</text:p>
      <text:p text:style-name="ifm_p_ifm">Aangezien de European Medicines Agency (EMA) heeft onderkend dat de coronavaccinaties cyclus- en menstruatieproblemen kunnen veroorzaken<text:note text:id="ID-2023Z13683-d37e115" text:note-class="footnote"><text:note-citation text:label="8 ">8</text:note-citation><text:note-body><text:p text:style-name="ifm_p_font.normal_size.6.93pt_mt..5mm_indent.-0.1161in_mleft.0.1161in_ifm">NRC, 30 oktober 2022, «Menstruatiestoornis na vaccinatie: «onderzoek de klachten van vrouwen goed» (https://www.nrc.nl/nieuws/2022/10/30/vrouwen-zijn-meer-dan-hun-fertiliteit-a4146742).</text:p></text:note-body></text:note>, zoals bijvoorbeeld hevige menstruatiebloedingen, is het dan mogelijk dat deze menstruatieproblemen resulteren in een afname van de algemene vruchtbaarheid in Nederland? Zo nee, waarom niet, aangezien verstoringen van de menstruatiecyclus inherent zijn aan verminderde vruchtbaarheid?</text:p>
      <text:p text:style-name="ifm_p_mt.3.76mm_ifm">Vraag 5</text:p>
      <text:p text:style-name="ifm_p_ifm">Heeft u zicht op het percentage vrouwen in Nederland dat waarschijnlijk te maken heeft gekregen met verstoringen in hun menstruatiecyclus na coronavaccinatie en wat de (lange termijn) gevolgen daarvan zijn voor de Nederlandse geboortecijfers?</text:p>
      <text:p text:style-name="ifm_p_mt.3.76mm_ifm">Vraag 6</text:p>
      <text:p text:style-name="ifm_p_ifm">Weet u of er op dit moment nog (lange termijn) studies gaande zijn naar de mogelijke neonatale en maternale gevolgen van coronavaccins? Zo ja, wat zijn de laatste bevinden op dit gebied? Zo nee, vindt u dat dergelijke studies opgestart zouden moeten worden, teneinde in kaart te brengen wat de coronavaccins mogelijk voor invloed hebben (gehad) op de vruchtbaarheid?</text:p>
      <text:p text:style-name="ifm_p_mt.3.76mm_ifm">Vraag 7</text:p>
      <text:p text:style-name="ifm_p_ifm">Onderschrijft u nog altijd de stelling dat er geen aanwijzingen zijn dat de dalende geboortecijfers en coronavaccinatie met elkaar in verband gebracht zouden kunnen worden? Zo ja, hoe onderbouwt u dat, aangezien de wetenschappelijke consensus ook is dat er nog heel erg weinig bekend is over de invloed van deze vaccins op de maternale en neonatale gezondheid en over de menstruatiecyclus en verstoringen daarvan en de gevolgen daarvan op de vruchtbaarheid in het algemeen?</text:p>
      <text:p text:style-name="ifm_p_mt.3.76mm_ifm">Vraag 8</text:p>
      <text:p text:style-name="ifm_p_ifm">Hoe reflecteert u op de openbaargemaakte data van vaccinproducenten, waaruit blijkt dat een significant aantal zwangere vrouwen na hun coronavaccinatie te maken kregen met het intra-uteriene verlies van hun baby’s, doodgeboortes, ernstige zwangerschapscomplicaties zoals het losraken van de placenta, of kinderen baarden met (ernstige) aandoeningen of misvormingen?</text:p>
      <text:p text:style-name="ifm_p_mt.3.76mm_ifm">Vraag 9</text:p>
      <text:p text:style-name="ifm_p_ifm">Heeft u inzicht in het percentage zwangerschappen in Nederland dat sinds de gedocumenteerde daling van het geboortecijfer is geëindigd in een miskraam, een vroeg en/of doodgeboorte, of de geboorte van een kind met gezondheidsproblemen? Zo ja, is hierin een verandering te zien ten opzichte van de jaren daarvoor en hoe verhouden zich deze percentages tot de procentuele daling van de geboortecijfers in Nederland? Is het dalende geboortecijfer hiervoor gecorrigeerd, of moeten deze percentages hiermee nog worden verrekend?</text:p>
      <text:p text:style-name="ifm_p_mt.3.76mm_ifm">Vraag 10</text:p>
      <text:p text:style-name="ifm_p_ifm">Heeft u vanuit (een deel van) de medische gemeenschap signalen gekregen dat er reden tot zorg over onderzoek naar de geboortecijfers en/of de maternale en neonatale gezondheid in Nederland is? Zo ja, welke partijen hebben hierover constateringen gedaan en gemeld en op welke manier is hieraan gevolg gegeven?</text:p>
      <text:p text:style-name="ifm_p_mt.3.76mm_ifm">Vraag 11</text:p>
      <text:p text:style-name="ifm_p_ifm">Indien er meer miskramen, vroeg en/of doodgeboortes zijn en meer kinderen met aandoeningen en afwijkingen worden geboren sinds de gedocumenteerde daling van het geboortecijfer, weet u dan wat hiervan de oorzaken zijn, of is dit vooralsnog onduidelijk? Zo ja, gaat u hierover informatie ophalen bij maternale en neonatale experts en onderzoek doen?</text:p>
      <text:p text:style-name="ifm_p_mt.3.76mm_ifm">Vraag 12</text:p>
      <text:p text:style-name="ifm_p_ifm">Indien de geboortecijfers de komende jaren niet meer op het oude niveau terugkeren, vindt u dan dat er onderzoek gedaan moet worden naar de oorzaak van de blijven de stagnatie?</text:p>
      <text:p text:style-name="ifm_p_mt.3.76mm_ifm">Vraag 13</text:p>
      <text:p text:style-name="ifm_p_ifm">Indien het geboortecijfer in Nederland niet aantrekt, wat zijn daarvan dan de lange termijn gevolgen voor de Nederlandse samenleving?</text:p>
      <text:p text:style-name="ifm_p_mt.3.76mm_ifm">Vraag 14</text:p>
      <text:p text:style-name="ifm_p_ifm">Wat gaat u doen als niet alleen het geboortecijfer Nederland niet aantrekt, maar ook blijkt dat de collectieve vruchtbaarheid van de Nederlandse populatie blijvend en toenemend daalt?</text:p>
      <text:p text:style-name="ifm_p_mt.3.76mm_ifm">Vraag 15</text:p>
      <text:p text:style-name="ifm_p_ifm">Indien er de komende jaren meer zwangerschappen eindigen in een miskraam en/of een vroeg en/of doodgeboorte, en/of er blijvend meer kinderen met gezondheidsproblemen geboren worden in Nederland, welke stappen gaat u dan zetten om de oorzaak daarvan te achterhal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Vragen<text:tab/><text:page-number text:select-page="current"/></text:p>
      </style:footer>
    </style:master-page>
    <style:master-page xmlns:sdu-fn="http://schema.sdu.nl/2011/07/functions" style:name="Landscape" style:page-layout-name="landscape-margin-text">
      <style:footer>
        <text:p text:style-name="footer">Tweede Kamer, vergaderjaar 2022-2023,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De wereldwijd dalende geboortecijfers en de mogelijke oorzaken daarvoor</dc:title>
    <meta:user-defined meta:name="OVERHEIDop.ParlID/DC.identifier">kv-tk-2023Z13683</meta:user-defined>
    <meta:user-defined meta:name="OVERHEIDop.configuratie">https://repository.officiele-overheidspublicaties.nl/MasterConfiguraties/MC-OEP-KamervragenZonderAntwoord-Web/1.2/xml/MC-OEP-KamervragenZonderAntwoord-Web.xml</meta:user-defined>
    <meta:user-defined meta:name="DCTERMS.W3CDTF/OVERHEIDop.datumIndiening">2023-07-13</meta:user-defined>
    <meta:user-defined meta:name="OVERHEIDop.KamervraagTypen/DC.type">Schriftelijke vragen</meta:user-defined>
    <meta:user-defined meta:name="OVERHEIDop.vraagnummer">2023Z13683</meta:user-defined>
    <meta:user-defined meta:name="OVERHEIDop.indiener">W.R. van Haga</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vragen zonder Antwoord</meta:user-defined>
    <meta:user-defined meta:name="DCTERMS.W3CDTF/DCTERMS.issued">2023-07-13</meta:user-defined>
    <meta:user-defined meta:name="DC.title">De wereldwijd dalende geboortecijfers en de mogelijke oorzaken daarvoor</meta:user-defined>
    <meta:user-defined meta:name="DCTERMS.W3CDTF/DCTERMS.available">2023-07-13</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Zorg en gezondheid | Organisatie en beleid</meta:user-defined>
    <meta:user-defined meta:name="OVERHEID.TaxonomieBeleidsagenda/OVERHEID.category">Zorg en gezondheid | Ethiek</meta:user-defined>
    <meta:user-defined meta:name="OVERHEIDop.versieInformatie"/>
  </office:meta>
</office:document-meta>
</file>