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368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3680</text:p>
      <text:p text:style-name="ifm_p_font.roman_mt.3.76mm_ifm">Vragen van lid <text:span text:style-name="ifm_span_font.bold_ifm">Dijk</text:span> (SP) aan de Minister van Volksgezondheid, Welzijn en Sport over <text:span text:style-name="ifm_span_font.italic_ifm">het bericht «Ziekenhuis in Heerlen raakt mogelijk alle bedden voor opnames én spoedeisende hulp kwijt: gemeente reageert verbolgen»</text:span> (ingezonden 13 juli 2023).</text:p>
      <text:p text:style-name="ifm_p_mt.3.76mm_ifm">Vraag 1</text:p>
      <text:p text:style-name="ifm_p_ifm">Wat is uw reactie op het bericht «Ziekenhuis in Heerlen raakt mogelijk alle bedden voor opnames én spoedeisende hulp kwijt: gemeente reageert verbolgen» van 12 juli 2023?<text:note text:id="ID-2023Z13680-d37e51" text:note-class="footnote"><text:note-citation text:label="1 ">1</text:note-citation><text:note-body><text:p text:style-name="ifm_p_font.normal_size.6.93pt_mt..5mm_indent.-0.1161in_mleft.0.1161in_ifm">De Limburger, 12 juli 2023, «Ziekenhuis in Heerlen raakt mogelijk alle bedden voor opnames én spoedeisende hulp kwijt: gemeente reageert verbolgen» (Ziekenhuis in Heerlen raakt mogelijk alle bedden voor opname ... – De Limburger).</text:p></text:note-body></text:note></text:p>
      <text:p text:style-name="ifm_p_mt.3.76mm_ifm">Vraag 2</text:p>
      <text:p text:style-name="ifm_p_ifm">Wat is uw reactie op de kritiek van de gemeente op de scenario’s voor het ziekenhuis in Heerlen?</text:p>
      <text:p text:style-name="ifm_p_mt.3.76mm_ifm">Vraag 3</text:p>
      <text:p text:style-name="ifm_p_ifm">Deelt u de mening dat een dichtbevolkt gebied als de regio Parkstad (circa 257.000 inwoners) over een volwaardig ziekenhuis zou moeten beschikken? Zo nee, kunt u uw antwoord toelichten?</text:p>
      <text:p text:style-name="ifm_p_mt.3.76mm_ifm">Vraag 4</text:p>
      <text:p text:style-name="ifm_p_ifm">Wat is uw reactie op de uitspraak van de raad van bestuur van Zuyderland dat gemeenten en bevolking pas benaderd worden, nadat er met zorgverzekeraars, banken en het Ministerie van Volksgezondheid, Welzijn en Sport (VWS) gesproken is?</text:p>
      <text:p text:style-name="ifm_p_mt.3.76mm_ifm">Vraag 5</text:p>
      <text:p text:style-name="ifm_p_ifm">Hoe wordt erop toegezien dat de bevolking van deze regio, het personeel en gemeenten voldoende worden meegenomen tijdens dergelijke ingrijpende besluiten?</text:p>
      <text:p text:style-name="ifm_p_mt.3.76mm_ifm">Vraag 6</text:p>
      <text:p text:style-name="ifm_p_ifm">Deelt u de mening dat de bevolking van deze regio, het personeel en de gemeenten een beslissende stem moeten hebben in de besluitvorming rondom hun ziekenhuis? Zo nee, kunt u uw antwoord toelichten?</text:p>
      <text:p text:style-name="ifm_p_mt.3.76mm_ifm">Vraag 7</text:p>
      <text:p text:style-name="ifm_p_ifm">Wat is uw reactie op de uitspraak van de raad van bestuur van Zuyderland dat ze de zorg in beide ziekenhuizen zo efficiënt mogelijk willen inrichten? Deelt u de mening dat de coronaperiode heeft aangetoond dat een mate van overcapaciteit van acute afdelingen noodzakelijk is om op momenten of periodes van druk op ons zorgstelsel niet vast te lopen? Waarom lijkt deze les vergeten te worden?</text:p>
      <text:p text:style-name="ifm_p_mt.3.76mm_ifm">Vraag 8</text:p>
      <text:p text:style-name="ifm_p_ifm">Bent u er bewust van dat met het eventueel sluiten of afschalen van de spoedeisende hulp een deel van het zorgpersoneel zal uitstromen uit de zorg? Deelt u de mening dat de uitstroom van zorgpersoneel een vorm van kapitaalvernietiging is? Zo nee, kunt u uw antwoord toelichten?</text:p>
      <text:p text:style-name="ifm_p_mt.3.76mm_ifm">Vraag 9</text:p>
      <text:p text:style-name="ifm_p_ifm">Bent u ermee bekend dat Heerlen één van de armste regio’s van Nederland is en een grote zorgbehoefte heeft? Deelt u de mening dat we sociaaleconomische gezondheidsverschillen zoveel mogelijk terug moeten dringen? Deelt u de mening dat een volwaardig ziekenhuis één van de factoren is die daaraan bij kan dragen? Kunt u uw antwoord toelichten?</text:p>
      <text:p text:style-name="ifm_p_mt.3.76mm_ifm">Vraag 10</text:p>
      <text:p text:style-name="ifm_p_ifm">Bent u bereid om deze vragen één voor één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Ziekenhuis in Heerlen raakt mogelijk alle bedden voor opnames én spoedeisende hulp kwijt: gemeente reageert verbolgen'</dc:title>
    <meta:user-defined meta:name="OVERHEIDop.ParlID/DC.identifier">kv-tk-2023Z1368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7-13</meta:user-defined>
    <meta:user-defined meta:name="OVERHEIDop.KamervraagTypen/DC.type">Schriftelijke vragen</meta:user-defined>
    <meta:user-defined meta:name="OVERHEIDop.vraagnummer">2023Z13680</meta:user-defined>
    <meta:user-defined meta:name="OVERHEIDop.indiener">J.P. Dij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7-13</meta:user-defined>
    <meta:user-defined meta:name="DC.title">Het bericht 'Ziekenhuis in Heerlen raakt mogelijk alle bedden voor opnames én spoedeisende hulp kwijt: gemeente reageert verbolgen'</meta:user-defined>
    <meta:user-defined meta:name="DCTERMS.W3CDTF/DCTERMS.available">2023-07-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