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6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679</text:p>
      <text:p text:style-name="ifm_p_font.roman_mt.3.76mm_ifm">Vragen van het lid <text:span text:style-name="ifm_span_font.bold_ifm">Ceder</text:span> (ChristenUnie) aan de Staatssecretaris van Justitie en Veiligheid over <text:span text:style-name="ifm_span_font.italic_ifm">de toepassing van artikel 1F in het vreemdelingenbeleid</text:span> (ingezonden 13 juli 2023).</text:p>
      <text:p text:style-name="ifm_p_mt.3.76mm_ifm">Vraag 1</text:p>
      <text:p text:style-name="ifm_p_ifm">In hoeveel gevallen zijn verblijfsvergunningen op grond van artikel 1F geweigerd waarin tegelijk vaststaat dat terugkeer naar het land van herkomst niet kan omdat vastgesteld is dat dit schending van artikel 3 van het Europees Verdrag voor de Rechten van de Mens (EVRM) op zou leveren?</text:p>
      <text:p text:style-name="ifm_p_mt.3.76mm_ifm">Vraag 2</text:p>
      <text:p text:style-name="ifm_p_ifm">In hoeveel van deze gevallen is tevens een inreisverbod opgelegd?</text:p>
      <text:p text:style-name="ifm_p_mt.3.76mm_ifm">Vraag 3</text:p>
      <text:p text:style-name="ifm_p_ifm">Wat doet u in het geval de rechter in zaken als in vraag 2 bedoeld het inreisverbod opheft omdat er geen sprake (meer) is van gevaar voor de Nederlandse openbare orde?</text:p>
      <text:p text:style-name="ifm_p_mt.3.76mm_ifm">Vraag 4</text:p>
      <text:p text:style-name="ifm_p_ifm">Kan in dergelijke gevallen overgegaan worden tot vervolging van het 1F-feit in Nederland? Zo nee, waarom niet?</text:p>
      <text:p text:style-name="ifm_p_mt.3.76mm_ifm">Vraag 5</text:p>
      <text:p text:style-name="ifm_p_ifm">Wanneer in dergelijke gevallen seponering of vrijspraak volgt of indien er niet tot vervolging overgegaan kan worden, zou de persoon in kwestie volgens u dan alsnog een verblijfsvergunning dienen te krij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passing van artikel 1F in het vreemdelingenbeleid</dc:title>
    <meta:user-defined meta:name="OVERHEIDop.ParlID/DC.identifier">kv-tk-2023Z136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13</meta:user-defined>
    <meta:user-defined meta:name="OVERHEIDop.KamervraagTypen/DC.type">Schriftelijke vragen</meta:user-defined>
    <meta:user-defined meta:name="OVERHEIDop.vraagnummer">2023Z13679</meta:user-defined>
    <meta:user-defined meta:name="OVERHEIDop.indiener">D.G.M. Ced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13</meta:user-defined>
    <meta:user-defined meta:name="DC.title">De toepassing van artikel 1F in het vreemdelingenbeleid</meta:user-defined>
    <meta:user-defined meta:name="DCTERMS.W3CDTF/DCTERMS.available">2023-07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