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6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676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medewerkers van GGzE die vrijwel onbeperkt hebben kunnen kijken in dossiers van cliënten</text:span> (ingezonden 13 juli 2023).</text:p>
      <text:p text:style-name="ifm_p_mt.3.76mm_ifm">Vraag 1</text:p>
      <text:p text:style-name="ifm_p_ifm">Heeft u kennisgenomen van het bericht op Skipr waaruit blijkt dat medewerkers van de specialistische geestelijke gezondheidszorgorganisatie GGzE vrijwel onbeperkt hebben kunnen kijken in dossiers van cliënten?<text:note text:id="ID-2023Z13676-d37e51" text:note-class="footnote"><text:note-citation text:label="1 ">1</text:note-citation><text:note-body><text:p text:style-name="ifm_p_font.normal_size.6.93pt_mt..5mm_indent.-0.1161in_mleft.0.1161in_ifm">Skipr, 11 juli 2023, «Cliënt ontdekt dat 160 GGzE-medewerkers meekeken in haar dossier» (Cliënt ontdekt dat 160 GGzE-medewerkers meekeken in haar dossier – Skipr).</text:p></text:note-body></text:note></text:p>
      <text:p text:style-name="ifm_p_mt.3.76mm_ifm">Vraag 2</text:p>
      <text:p text:style-name="ifm_p_ifm">Welke maatregelen gaat de Inspectie Gezondheidszorg nemen naar aanleiding van dit bericht?</text:p>
      <text:p text:style-name="ifm_p_mt.3.76mm_ifm">Vraag 3</text:p>
      <text:p text:style-name="ifm_p_ifm">Vindt u het terecht dat de in het artikel genoemde patiënt geen inzage krijgt in het onderzoek? Hoe wordt voor deze patiënt geborgd dat dit niet meer kan voorkomen?</text:p>
      <text:p text:style-name="ifm_p_mt.3.76mm_ifm">Vraag 4</text:p>
      <text:p text:style-name="ifm_p_ifm">Controleert de Inspectie Gezondheidszorg ook steekproefsgewijs of instellingen login protocollen, een autorisatieprocedure en monitoring daarvan hebben met betrekking tot systemen die patiëntgegevens bevatten?</text:p>
      <text:p text:style-name="ifm_p_mt.3.76mm_ifm">Vraag 5</text:p>
      <text:p text:style-name="ifm_p_ifm">Worden er in de zorg patiënt-systemen gebruikt zonder adequate login monitoring en autorisatie? Zo ja, waarom worden deze niet verboden?</text:p>
      <text:p text:style-name="ifm_p_mt.3.76mm_ifm">Vraag 6</text:p>
      <text:p text:style-name="ifm_p_ifm">Welke acties gaat u nemen naar aanleiding van dit ber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edewerkers van GGzE die vrijwel onbeperkt hebben kunnen kijken in dossiers van cliënten.</dc:title>
    <meta:user-defined meta:name="OVERHEIDop.ParlID/DC.identifier">kv-tk-2023Z136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3</meta:user-defined>
    <meta:user-defined meta:name="OVERHEIDop.KamervraagTypen/DC.type">Schriftelijke vragen</meta:user-defined>
    <meta:user-defined meta:name="OVERHEIDop.vraagnummer">2023Z13676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3</meta:user-defined>
    <meta:user-defined meta:name="DC.title">Medewerkers van GGzE die vrijwel onbeperkt hebben kunnen kijken in dossiers van cliënten.</meta:user-defined>
    <meta:user-defined meta:name="DCTERMS.W3CDTF/DCTERMS.available">2023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