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6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672</text:p>
      <text:p text:style-name="ifm_p_font.roman_mt.3.76mm_ifm">Vragen van het lid <text:span text:style-name="ifm_span_font.bold_ifm">Werner</text:span> (CDA) aan de Ministers voor Langdurige Zorg en Sport en van Economische Zaken en Klimaat over <text:span text:style-name="ifm_span_font.italic_ifm">de uitzending van MAX vakantieman 3 juli, 2023</text:span> (ingezonden 13 juli 2023).</text:p>
      <text:p text:style-name="ifm_p_mt.3.76mm_ifm">Vraag 1</text:p>
      <text:p text:style-name="ifm_p_ifm">Kent u de uitzending van MAX vakantieman van 4 juli 2023<text:note text:id="ID-2023Z13672-d37e51" text:note-class="footnote"><text:note-citation text:label="1 ">1</text:note-citation><text:note-body><text:p text:style-name="ifm_p_font.normal_size.6.93pt_mt..5mm_indent.-0.1161in_mleft.0.1161in_ifm">MAX vakantieman, 3 juli 2023, Oplichters actief op online boekingsplatforms (https://www.maxvakantieman.nl/aflevering/oplichters-actief-op-online-boekingsplatforms-maandag-3-juli-2023/).</text:p></text:note-body></text:note>, in het bijzonder het item «Mindervaliden betalen meer voor vakantie vanwege hulpmiddel»<text:note text:id="ID-2023Z13672-d37e60" text:note-class="footnote"><text:note-citation text:label="2 ">2</text:note-citation><text:note-body><text:p text:style-name="ifm_p_font.normal_size.6.93pt_mt..5mm_indent.-0.1161in_mleft.0.1161in_ifm">MAX vakantieman, 4 juli 2023, Mindervaliden betalen meer voor vakantie vanwege hulpmiddel (https://www.maxvakantieman.nl/artikelen/nieuws/mindervaliden-betalen-meer-voor-vakantie-vanwege-hulpmiddel/).</text:p></text:note-body></text:note>?</text:p>
      <text:p text:style-name="ifm_p_mt.3.76mm_ifm">Vraag 2</text:p>
      <text:p text:style-name="ifm_p_ifm">Zo ja, wat vindt u hiervan?</text:p>
      <text:p text:style-name="ifm_p_mt.3.76mm_ifm">Vraag 3</text:p>
      <text:p text:style-name="ifm_p_ifm">Deelt u het standpunt van het CDA dat mensen met een handicap in de eerste plaats gewone consumenten zijn die van te voren op de hoogte moeten zijn van de totale reis- of vakantiekosten?</text:p>
      <text:p text:style-name="ifm_p_mt.3.76mm_ifm">Vraag 4</text:p>
      <text:p text:style-name="ifm_p_ifm">Vindt u dat reisorganisaties voldoende transparant zijn over de totale kosten die mensen met een handicap moeten betalen en of ze extra moeten betalen als zij een reisje boeken?</text:p>
      <text:p text:style-name="ifm_p_mt.3.76mm_ifm">Vraag 5</text:p>
      <text:p text:style-name="ifm_p_ifm">Vindt u dat het de plicht is van reisorganisaties om te zorgen dat een persoon met een handicap autonoom kan reizen?</text:p>
      <text:p text:style-name="ifm_p_mt.3.76mm_ifm">Vraag 6</text:p>
      <text:p text:style-name="ifm_p_ifm">Wat kunt u doen om te zorgen dat reisorganisaties meer transparantie betrachten bij het boeken van een reis als men een handicap heeft?</text:p>
      <text:p text:style-name="ifm_p_mt.3.76mm_ifm">Vraag 7</text:p>
      <text:p text:style-name="ifm_p_ifm">Vindt u het eerlijk dat mensen met een handicap voor hulpmiddelen of vervoerskosten extra moeten betalen om op vakantie te kunnen gaan?</text:p>
      <text:p text:style-name="ifm_p_mt.3.76mm_ifm">Vraag 8</text:p>
      <text:p text:style-name="ifm_p_ifm">Hoe verhoudt dit zich tot de Algemene Nederlandse Vereniging van Reisondernemingen (ANVR) voorwaarden? Wat mag er wel en wat mag er niet?</text:p>
      <text:p text:style-name="ifm_p_mt.3.76mm_ifm">Vraag 9</text:p>
      <text:p text:style-name="ifm_p_ifm">Klopt het dat de ANVR voorwaarden niet gelden als Nederlandse touroperators reizen inkopen bij buitenlandse reisorganisaties?</text:p>
      <text:p text:style-name="ifm_p_mt.3.76mm_ifm">Vraag 10</text:p>
      <text:p text:style-name="ifm_p_ifm">Zo ja, wat is dan de waarde van ANVR voorwaarden voor Nederlandse mensen met een handicap die een buitenlandse reis boeken?</text:p>
      <text:p text:style-name="ifm_p_mt.3.76mm_ifm">Vraag 11</text:p>
      <text:p text:style-name="ifm_p_ifm">Wat vindt u ervan dat mensen met een handicap met de gevolgen worden geconfronteerd omdat Nederlandse reisorganisaties de voorwaarden omzeilen? Wat kunt u hieraan doen?</text:p>
      <text:p text:style-name="ifm_p_mt.3.76mm_ifm">Vraag 12</text:p>
      <text:p text:style-name="ifm_p_ifm">Kunt u over het bovenstaande in overleg gaan met de ANVR organisatie en de Kamer informeren over wat de uitkomst hiervan is?</text:p>
      <text:p text:style-name="ifm_p_mt.3.76mm_ifm">Vraag 13</text:p>
      <text:p text:style-name="ifm_p_ifm">Kunt u toelichten hoe bovenstaande problemen zich verhouden tot het Verenigde Naties (VN) verdrag (verbod op discriminatie) en tot het facultatief protoco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zending van MAX vakantieman 3 juli, 2023.</dc:title>
    <meta:user-defined meta:name="OVERHEIDop.ParlID/DC.identifier">kv-tk-2023Z1367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13</meta:user-defined>
    <meta:user-defined meta:name="OVERHEIDop.KamervraagTypen/DC.type">Schriftelijke vragen</meta:user-defined>
    <meta:user-defined meta:name="OVERHEIDop.vraagnummer">2023Z13672</meta:user-defined>
    <meta:user-defined meta:name="OVERHEIDop.indiener">L.M. Wer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13</meta:user-defined>
    <meta:user-defined meta:name="DC.title">De uitzending van MAX vakantieman 3 juli, 2023.</meta:user-defined>
    <meta:user-defined meta:name="DCTERMS.W3CDTF/DCTERMS.available">2023-07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