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70</text:p>
      <text:p text:style-name="ifm_p_font.roman_mt.3.76mm_ifm">Vragen van het lid <text:span text:style-name="ifm_span_font.bold_ifm">Ceder</text:span> (ChristenUnie) aan de Minister van Buitenlandse Zaken over <text:span text:style-name="ifm_span_font.italic_ifm">het gebruik van digitale technologie voor de repressie van religieuze minderheden en andere andersdenkenden in China en andere landen</text:span> (ingezonden 13 juli 2023).</text:p>
      <text:p text:style-name="ifm_p_mt.3.76mm_ifm">Vraag 1</text:p>
      <text:p text:style-name="ifm_p_ifm">Welke mogelijkheden heeft Nederland om bilateraal, binnen de Europese Unie (EU), de Verenigde Naties (VN) of anderszins de schrijnende mensenrechtensituatie in China aan de orde te blijven stellen?</text:p>
      <text:p text:style-name="ifm_p_mt.3.76mm_ifm">Vraag 2</text:p>
      <text:p text:style-name="ifm_p_ifm">In hoeveel gevallen is in 2022 geen exportvergunning afgegeven op grond van de mogelijkheid dat cybersurveillance technologie ingezet zal worden voor repressie? Om welke landen ging dit?</text:p>
      <text:p text:style-name="ifm_p_mt.3.76mm_ifm">Vraag 3</text:p>
      <text:p text:style-name="ifm_p_ifm">Wat kunt u meedelen over de implementatie en toepassing van de wettelijke mogelijkheid die de dual use-verordening biedt om een ad hoc exportvergunningsplicht in te stellen wanneer er een reëel risico bestaat dat nog niet gecontroleerde technologie van in de EU gevestigde bedrijven bijdraagt aan ongewenst gebruik?<text:note text:id="N1" text:note-class="footnote"><text:note-citation text:label="1 ">1</text:note-citation><text:note-body><text:p text:style-name="ifm_p_font.normal_size.6.93pt_mt..5mm_indent.-0.1161in_mleft.0.1161in_ifm">Zoals genoemd in het antwoord op vraag 7 in de beantwoording op eerdere vragen over dit thema van het lid Ceder c.s. van 29 juni 2022 (Aanhangsel van de Handelingen II, vergaderjaar 2021–2022, nr. 3323, blz. 3).</text:p></text:note-body></text:note></text:p>
      <text:p text:style-name="ifm_p_mt.3.76mm_ifm">Vraag 4</text:p>
      <text:p text:style-name="ifm_p_ifm">Zijn er manieren om nu al toe te zien op naleving door bedrijven van de Organisatie voor Economische Samenwerking en Ontwikkeling (OESO)-richtlijnen voor multinationale ondernemingen en Internationaal maatschappelijk verantwoord ondernemen (IMVO)-criteria?</text:p>
      <text:p text:style-name="ifm_p_mt.3.76mm_ifm">Vraag 5</text:p>
      <text:p text:style-name="ifm_p_ifm">Verwacht u dat Europese wetgeving gebaseerd op de conceptrichtlijn voor Corporate sustainability due diligence en de positie die het Europees Parlement hierover ingenomen heeft effectief zal zijn om producten die gemaakt zijn met dwangarbeid te weren van de Europese markt?</text:p>
      <text:p text:style-name="ifm_p_mt.3.76mm_ifm">Vraag 6</text:p>
      <text:p text:style-name="ifm_p_ifm">Wat is de laatste informatie die u heeft over de onderdrukking van de Oeigoerse bevolking? Is de situatie stabiel of zijn er signalen dat de onderdrukking nog verder toeneemt?</text:p>
      <text:p text:style-name="ifm_p_mt.3.76mm_ifm">Vraag 7</text:p>
      <text:p text:style-name="ifm_p_ifm">Wat is de laatste informatie over de onderdrukking van de christelijke minderheid in China? Is de situatie stabiel of zijn er signalen dat de onderdrukking nog verder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digitale technologie voor de repressie van religieuze minderheden en andere andersdenkenden in China en andere landen</dc:title>
    <meta:user-defined meta:name="OVERHEIDop.ParlID/DC.identifier">kv-tk-2023Z136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70</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Het gebruik van digitale technologie voor de repressie van religieuze minderheden en andere andersdenkenden in China en andere landen</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