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6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669</text:p>
      <text:p text:style-name="ifm_p_font.roman_mt.3.76mm_ifm">Vragen van het lid <text:span text:style-name="ifm_span_font.bold_ifm">Ceder</text:span> (ChristenUnie) aan de Minister van Buitenlandse Zaken over <text:span text:style-name="ifm_span_font.italic_ifm">de voortdurende blokkade van de Lachin-doorgang naar Nagorno-Karabach</text:span> (ingezonden 13 juli 2023).</text:p>
      <text:p text:style-name="ifm_p_mt.3.76mm_ifm">Vraag 1</text:p>
      <text:p text:style-name="ifm_p_ifm">Bent u op de hoogte van het feit dat Azerbeidzjan een controlepost heeft ingesteld in de Lachin-doorgang, ondanks en in strijd met de beslissing van het Internationaal Hof van Justitie?<text:note text:id="N1" text:note-class="footnote"><text:note-citation text:label="1 ">1</text:note-citation><text:note-body><text:p text:style-name="ifm_p_font.normal_size.6.93pt_mt..5mm_indent.-0.1161in_mleft.0.1161in_ifm">International Crisis Group, 22 mei 2023, «New Troubles in Nagorno-Karabakh: Understanding the Lachin Corridor Crisis» (https://www.crisisgroup.org/europe-central-asia/caucasus/nagorno-karabakh-conflict/new-troubles-nagorno-karabakh-understanding-lachin-corridor-crisis).</text:p></text:note-body></text:note></text:p>
      <text:p text:style-name="ifm_p_mt.3.76mm_ifm">Vraag 2</text:p>
      <text:p text:style-name="ifm_p_ifm">Beschouwt u deze handeling door Azerbeidzjan als een schending van internationale wettelijke verplichtingen, zoals verklaard is door de Europese Unie (EU) Hoge Vertegenwoordiger Borrell?<text:note text:id="N2" text:note-class="footnote"><text:note-citation text:label="2 ">2</text:note-citation><text:note-body><text:p text:style-name="ifm_p_font.normal_size.6.93pt_mt..5mm_indent.-0.1161in_mleft.0.1161in_ifm">EU Neighbours East, 26 april 2023, «Borrell: Azerbaijan’s establishment of Lachin corridor checkpoint runs counter to EU efforts to reduce tensions» (https://euneighbourseast.eu/news/latest-news/borrell-azerbaijans-establishment-of-lachin-corridor-checkpoint-runs-counter-to-eu-efforts-to-reduce-tensions/).</text:p></text:note-body></text:note></text:p>
      <text:p text:style-name="ifm_p_mt.3.76mm_ifm">Vraag 3</text:p>
      <text:p text:style-name="ifm_p_ifm">Welke stappen bent u van plan te ondernemen om Azerbeidzjan ervan te overtuigen te stoppen met dergelijke acties? Bent u het eens dat deze acties erop gericht zijn de Armeense bevolking van Nagorno-Karabach te verdrijven?<text:note text:id="N3" text:note-class="footnote"><text:note-citation text:label="3 ">3</text:note-citation><text:note-body><text:p text:style-name="ifm_p_font.normal_size.6.93pt_mt..5mm_indent.-0.1161in_mleft.0.1161in_ifm">Lemkin Institute, 7 oktober 2023, «Red Flag Alert for Genocide – Azerbaijan – Update 3» (https://www.lemkininstitute.com/red-flag-alerts-1/red-flag-alert-for-genocide---azerbaijan---update-3).</text:p></text:note-body></text:note>Zo niet, wat ziet u dan als de bedoeling van deze acties?</text:p>
      <text:p text:style-name="ifm_p_mt.3.76mm_ifm">Vraag 4</text:p>
      <text:p text:style-name="ifm_p_ifm">Hoe denkt u over de oproepen van de Armeense regering om genocide-preventie mechanismen te implementeren in verband met de situatie in Nagorno-Karabach<text:note text:id="N4" text:note-class="footnote"><text:note-citation text:label="4 ">4</text:note-citation><text:note-body><text:p text:style-name="ifm_p_font.normal_size.6.93pt_mt..5mm_indent.-0.1161in_mleft.0.1161in_ifm">First Channel News, 16 maart 2023, «I consider it urgent that Armenia takes measures to launch international mechanisms for genocide prevention, Pashinyan» (https://www.1lurer.am/en/2023/03/16/I-consider-it-urgent-that-Armenia-takes-measures-to-launch-international-mechanisms-for-genocide-pr/897850).</text:p></text:note-body></text:note>?</text:p>
      <text:p text:style-name="ifm_p_mt.3.76mm_ifm">Vraag 5</text:p>
      <text:p text:style-name="ifm_p_ifm">Hoe denkt u over het initiatief van de Armeense regering om een Verenigde Naties (VN)-missie te sturen naar Nagorno-Karabach om de feitelijke situatie te onderzoeken<text:note text:id="N5" text:note-class="footnote"><text:note-citation text:label="5 ">5</text:note-citation><text:note-body><text:p text:style-name="ifm_p_font.normal_size.6.93pt_mt..5mm_indent.-0.1161in_mleft.0.1161in_ifm">Hetq, 27 april 2023, «Pashinyan Calls for International Fact-Finding Mission to Karabakh» (https://hetq.am/en/article/155476).</text:p></text:note-body></text:note>?</text:p>
      <text:p text:style-name="ifm_p_mt.3.76mm_ifm">Vraag 6</text:p>
      <text:p text:style-name="ifm_p_ifm">Hoe schat u de kans in op verdere escalatie door Azerbeidzjan, nu Rusland de veiligheid niet meer garandeert? Hoe denkt u dat een Kosovo- of zelfs Srebrenica-achtig scenario rond Nagorno-Karabach nog te voorkomen is?</text:p>
      <text:p text:style-name="ifm_p_mt.3.76mm_ifm">Vraag 7</text:p>
      <text:p text:style-name="ifm_p_ifm">Wat heeft u ondernomen om bij te dragen aan de repatriëring van alle Armeense krijgsgevangenen en door Azerbeidzjan gevangen genomen burgers, zoals de regering is opgedragen in aangenomen moties door de Tweede Kamer?<text:note text:id="N6" text:note-class="footnote"><text:note-citation text:label="6 ">6</text:note-citation><text:note-body><text:p text:style-name="ifm_p_font.normal_size.6.93pt_mt..5mm_indent.-0.1161in_mleft.0.1161in_ifm">Kamerstuk 21 501-02, nr. 2370 (https://www.tweedekamer.nl/kamerstukken/moties/detail?id=2021D23948&amp;did=2021D23948) en Kamerstuk 21 501-02, nr. 2281 (https://www.tweedekamer.nl/kamerstukken/moties/detail?id=2021D08400&amp;did=2021D08400).</text:p></text:note-body></text:note></text:p>
      <text:p text:style-name="ifm_p_mt.3.76mm_ifm">Vraag 8</text:p>
      <text:p text:style-name="ifm_p_ifm">Wat is er uit het onderzoek gekomen naar de vraag hoe in Europees verband de druk op Azerbeidzjan opgevoerd kan worden om de blokkade te beëindigen en hierbij gelijkgezinde lidstaten te betrekken?<text:note text:id="N7" text:note-class="footnote"><text:note-citation text:label="7 ">7</text:note-citation><text:note-body><text:p text:style-name="ifm_p_font.normal_size.6.93pt_mt..5mm_indent.-0.1161in_mleft.0.1161in_ifm">Kamerstuk 21 501-02, nr. 2586 (https://www.tweedekamer.nl/kamerstukken/moties/detail?id=2023D01570&amp;did=2023D01570).</text:p></text:note-body></text:note> Welke van de uitkomsten van dit onderzoek bent u van plan uit te gaan voeren?</text:p>
      <text:p text:style-name="ifm_p_mt.3.76mm_ifm">Vraag 9</text:p>
      <text:p text:style-name="ifm_p_ifm">Is het onafhankelijk en onpartijdig onderzoek naar oorlogsmisdaden begaan door Azerbeidzjaanse troepen op Armeens grondgebied in september, waartoe u afgelopen najaar heeft eerder opgeroepen, er ooit gekomen?<text:note text:id="N8" text:note-class="footnote"><text:note-citation text:label="8 ">8</text:note-citation><text:note-body><text:p text:style-name="ifm_p_font.normal_size.6.93pt_mt..5mm_indent.-0.1161in_mleft.0.1161in_ifm">First Channel News, 24 november 2022, «Minister of Foreign Affairs of Netherlands sent letter to country’s parliament regarding Azerbaijan’s war crimes» (https://www.1lurer.am/en/2022/11/24/Minister-of-Foreign-Affairs-of-Netherlands-sent-letter-to-country-s-parliament-regarding-Azerbaijan/837941).</text:p></text:note-body></text:note> Zo ja, kunt u de uitkomsten hiervan met de Kamer delen? Zo niet, op welke manier kunt u bewerkstelligen, eventueel in Europees verband, dat er alsnog onderzoek naar deze misdaden komt?</text:p>
      <text:p text:style-name="ifm_p_mt.3.76mm_ifm">Vraag 10</text:p>
      <text:p text:style-name="ifm_p_ifm">Heeft EU Hoge Vertegenwoordiger Borrell tijdens de laatste Raad Buitenlandse Zaken de situatie rond de Lachin-corridor ter sprake gebracht? Heeft hij voorstellen gedaan in verband met de situatie? Zo ja welke? Heeft hij voorgesteld om een deadline te stellen voor de opening van de Lachin-corridor? Op welke manier is de kwestie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tdurende blokkade van de Lachin doorgang naar Nagorno-Karabach</dc:title>
    <meta:user-defined meta:name="OVERHEIDop.ParlID/DC.identifier">kv-tk-2023Z136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3</meta:user-defined>
    <meta:user-defined meta:name="OVERHEIDop.KamervraagTypen/DC.type">Schriftelijke vragen</meta:user-defined>
    <meta:user-defined meta:name="OVERHEIDop.vraagnummer">2023Z13669</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3</meta:user-defined>
    <meta:user-defined meta:name="DC.title">De voortdurende blokkade van de Lachin doorgang naar Nagorno-Karabach</meta:user-defined>
    <meta:user-defined meta:name="DCTERMS.W3CDTF/DCTERMS.available">2023-07-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Militaire missies</meta:user-defined>
    <meta:user-defined meta:name="OVERHEIDop.versieInformatie"/>
  </office:meta>
</office:document-meta>
</file>