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68</text:p>
      <text:p text:style-name="ifm_p_font.roman_mt.3.76mm_ifm">Vragen van het lid <text:span text:style-name="ifm_span_font.bold_ifm">Agema</text:span> (PVV) aan de Minister voor Langdurige Zorg en Sport over <text:span text:style-name="ifm_span_font.italic_ifm">de uitspraken inzake de toekomst van de ouderenzorg gedaan in het televisieprogramma Nieuwsuur.</text:span> (ingezonden 13 juli 2023).</text:p>
      <text:p text:style-name="ifm_p_mt.3.76mm_ifm">Vraag 1</text:p>
      <text:p text:style-name="ifm_p_ifm">Bent u voornemens na 2030 nog meer verpleegzorg of verpleeghuisplekken te realiseren, aangezien TNO berekende dat er in 2040 130.000 extra verpleeghuisplekken nodig zijn en u aan heeft gegeven tot en met 2030 40.000 verpleegzorgplekken te realiseren? Zo nee, waarom niet?</text:p>
      <text:p text:style-name="ifm_p_mt.3.76mm_ifm">Vraag 2</text:p>
      <text:p text:style-name="ifm_p_ifm">Bent u van mening dat een regulier geclusterde woning gelijk staat aan een verpleeghuisplek? Zo nee, waarom zorgt u dan niet voor meer dan 40.000 verpleegzorg- of verpleeghuisplekken?</text:p>
      <text:p text:style-name="ifm_p_mt.3.76mm_ifm">Vraag 3</text:p>
      <text:p text:style-name="ifm_p_ifm">Wat is het verschil tussen een gecusterde woning en een verpleeghuisplek? Wat zijn de verschillen in criteria? Waar moet je voor de een of de ander aan voldoen?</text:p>
      <text:p text:style-name="ifm_p_mt.3.76mm_ifm">Vraag 4</text:p>
      <text:p text:style-name="ifm_p_ifm">Wat is het verschil tussen beschermd en beschut wonen? Wat zijn de verschillen in criteria? Waar moet je voor de een of de ander aan voldoen?</text:p>
      <text:p text:style-name="ifm_p_mt.3.76mm_ifm">Vraag 5</text:p>
      <text:p text:style-name="ifm_p_ifm">Is de betaling van de woning huur/ hypotheek het enige verschil tussen een verpleeghuisplek en verpleegzorgplek?</text:p>
      <text:p text:style-name="ifm_p_mt.3.76mm_ifm">Vraag 6</text:p>
      <text:p text:style-name="ifm_p_ifm">Kunt u aangeven hoe het permanent toezicht conform de Wet langdurige zorg (Wlz), wat betrekent dat iemand niet alleen kan worden gelaten, geregeld is bij de verpleeghuisplek en de verpleegzorgplek?</text:p>
      <text:p text:style-name="ifm_p_mt.3.76mm_ifm">Vraag 7</text:p>
      <text:p text:style-name="ifm_p_ifm">Kunt u aangeven welk maximale bedrag en het maximale aantal uren geldt voor Wlz-zorg thuis (VPT/MPT) voor de zorgzwaartepakketen (ZZP’s) Verpleging en Verzorging (VV4, VV5, VV6, VV7, VV8, VV9) afzonderlijk?</text:p>
      <text:p text:style-name="ifm_p_mt.3.76mm_ifm">Vraag 8</text:p>
      <text:p text:style-name="ifm_p_ifm">Wat zijn gemiddelde kosten van ZZP VV4, VV5, VV6, VV7, VV8 en VV9 van verpleeghuisplekken (dus niet de maximum Nationale Zorgautoriteit (NZA)-tarieven, maar de daadwerkelijke vergoeding)?</text:p>
      <text:p text:style-name="ifm_p_mt.3.76mm_ifm">Vraag 9</text:p>
      <text:p text:style-name="ifm_p_ifm">Wat zijn de gemiddelde kosten van ZZP VV4, VV5, VV6, VV7, VV8 en VV9 van verpleegzorgplekken, zowel VPT als MPT?</text:p>
      <text:p text:style-name="ifm_p_mt.3.76mm_ifm">Vraag 10</text:p>
      <text:p text:style-name="ifm_p_ifm">Hoe wordt aan het criterium «24-uurs zorg in de nabijheid» voor een verpleegzorgplek in de eigen woning voldaan?</text:p>
      <text:p text:style-name="ifm_p_mt.3.76mm_ifm">Vraag 11</text:p>
      <text:p text:style-name="ifm_p_ifm">Hoe wordt aan het criterium «permanent toezicht» voor een verpleegzorgplek in de eigen woning voldaan?</text:p>
      <text:p text:style-name="ifm_p_mt.3.76mm_ifm">Vraag 12</text:p>
      <text:p text:style-name="ifm_p_ifm">Op welke wijze worden gemeenschappelijke ruimtes zoals een ontmoetingsplek geregeld bij geclusterde woningen?</text:p>
      <text:p text:style-name="ifm_p_mt.3.76mm_ifm">Vraag 13</text:p>
      <text:p text:style-name="ifm_p_ifm">Zijn wat u betreft gemeenschappelijke ruimtes een (verplicht) onderdeel van een geclusterde setting?</text:p>
      <text:p text:style-name="ifm_p_mt.3.76mm_ifm">Vraag 14</text:p>
      <text:p text:style-name="ifm_p_ifm">Wat verstaat u onder een geclusterde setting?</text:p>
      <text:p text:style-name="ifm_p_mt.3.76mm_ifm">Vraag 15</text:p>
      <text:p text:style-name="ifm_p_ifm">Is het bij het aanvragen van een financiële bijdrage voor de realisatie van een ontmoetingsruimte nog steeds een criterium dat maximaal vijftig procent van de bewoners een zware zorgvraag mocht hebben? Wat wordt verstaan onder zware zorgvraag? Waarom is dit criterium opgesteld?</text:p>
      <text:p text:style-name="ifm_p_mt.3.76mm_ifm">Vraag 16</text:p>
      <text:p text:style-name="ifm_p_ifm">Hoeveel van de 11 duizend (in 2021) Wlz-cliënten met de leveringsvorm VPT (of MPT) wonen in een geclusterde setting?</text:p>
      <text:p text:style-name="ifm_p_mt.3.76mm_ifm">Vraag 17</text:p>
      <text:p text:style-name="ifm_p_ifm">Wanneer verwacht u dat de geclusterde zorggeschikte woningen in de sociale huur gerealiseerd zijn? Kunt u schetsen wat de eisen zijn aan deze geclusterde zorggeschikte woningen? Zijn gemeenschappelijke ruimtes een vereiste?</text:p>
      <text:p text:style-name="ifm_p_mt.3.76mm_ifm">Vraag 18</text:p>
      <text:p text:style-name="ifm_p_ifm">Bestaan verpleegzorgplekken uit zelfstandige woonhuizen met een eigen deurbel, water- en elektra aansluitingen, meterkast, brievenbus, slot op de voordeur, etcetera (graag beantwoorden met ja of nee)?</text:p>
      <text:p text:style-name="ifm_p_mt.3.76mm_ifm">Vraag 19</text:p>
      <text:p text:style-name="ifm_p_ifm">Hoeveel tijd zijn wijkverpleegkundigen gemiddeld kwijt aan reistijd (van de ene cliënt naar de andere cliënt)?</text:p>
      <text:p text:style-name="ifm_p_mt.3.76mm_ifm">Vraag 20</text:p>
      <text:p text:style-name="ifm_p_ifm">Kunt u een uitleg geven van de discrepantie dat uit de brief van de Minister voor Volkshuisvesting en Ruimtelijke Ordening van 27 juni jl. over de voortgang van het programma Wonen en zorg blijkt dat de totale geclusterde opgave tot 2030 voor corporaties uitkomt op 60.000 woningen, terwijl u in uw beantwoording spreekt over 80.000 (regulier) geclusterde woningen voor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inzake de toekomst van de ouderenzorg gedaan in het televisieprogramma Nieuwsuur</dc:title>
    <meta:user-defined meta:name="OVERHEIDop.ParlID/DC.identifier">kv-tk-2023Z136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68</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De uitspraken inzake de toekomst van de ouderenzorg gedaan in het televisieprogramma Nieuwsuur</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