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631</text:p>
      <text:p text:style-name="ifm_p_font.roman_mt.3.76mm_ifm">Vragen van het lid <text:span text:style-name="ifm_span_font.bold_ifm">Boulakjar</text:span> (D66) aan de Ministers van Infrastructuur en Waterstaat en voor Volkshuisvesting en Ruimtelijke Ordening over <text:span text:style-name="ifm_span_font.italic_ifm">het bericht «Kabinet blijft onvermurwbaar: geen broodnodige studentenhuizen of woningen onder vliegroute Schiphol»</text:span> (ingezonden 12 juli 2023).</text:p>
      <text:p text:style-name="ifm_p_mt.3.76mm_ifm">Vraag 1</text:p>
      <text:p text:style-name="ifm_p_ifm">Bent u bekend met het bericht «Kabinet blijft onvermurwbaar: geen broodnodige studentenhuizen of woningen onder vliegroute Schiphol»<text:note text:id="n1v1" text:note-class="footnote"><text:note-citation text:label="1 ">1</text:note-citation><text:note-body><text:p text:style-name="ifm_p_font.normal_size.6.93pt_mt..5mm_indent.-0.1161in_mleft.0.1161in_ifm">Website Het Parool, 11 juli 2023 (Kabinet blijft onvermurwbaar: geen broodnodige studentenhuizen of woningen onder vliegroute Schiphol (parool.nl)).</text:p></text:note-body></text:note> op basis van het persbericht en de Raadsbrief van 11 juli 2023 van de gemeente Amstelveen<text:note text:id="n2v1" text:note-class="footnote"><text:note-citation text:label="2 ">2</text:note-citation><text:note-body><text:p text:style-name="ifm_p_font.normal_size.6.93pt_mt..5mm_indent.-0.1161in_mleft.0.1161in_ifm">Website gemeente Amstelveen, 11 juli 2023 (Geen doorbraak voor studentenwoningen in Kronenburg Amstelveen).</text:p></text:note-body></text:note>?</text:p>
      <text:p text:style-name="ifm_p_mt.3.76mm_ifm">Vraag 2</text:p>
      <text:p text:style-name="ifm_p_ifm">Bent u bekend met het feit dat er in de regio Amsterdam een nijpend tekort is van ruim 6.600 studentenwoningen en dat het toevoegen van studentenwoningen direct naast de bestaande studentencampus Uilenstede het tekort met bijna twee derde had kunnen terugdringen?</text:p>
      <text:p text:style-name="ifm_p_mt.3.76mm_ifm">Vraag 3</text:p>
      <text:p text:style-name="ifm_p_ifm">Kunt u uitgebreid ingaan op wat het wegvallen van deze plannen betekent voor het tekort en aantal te bouwen studentenwoningen in de regio Amsterdam de komende jaren?</text:p>
      <text:p text:style-name="ifm_p_mt.3.76mm_ifm">Vraag 4</text:p>
      <text:p text:style-name="ifm_p_ifm">Klopt het dat u van mening bent dat Kronenburg niet noodzakelijk is voor het halen van de woningbouwopgave in de Metropool Regio Amsterdam, ook niet voor studentenhuisvesting, omdat er voldoende andere locaties in de regio zijn voor (studenten)woningen? Welke plekken zijn dat dan? Om hoeveel (studenten)woningen gaat dit? Kan daar op eenzelfde korte termijn gestart worden met bouwen als nu in Kronenburg zou kunnen? Wanneer worden deze studentenwoningen opgeleverd?</text:p>
      <text:p text:style-name="ifm_p_mt.3.76mm_ifm">Vraag 5</text:p>
      <text:p text:style-name="ifm_p_ifm">Klopt het dat u het advies van de door het Rijk aangestelde topambtenaar Hans van der Vlist met verschillende oplossingsrichtingen om te komen tot een doorbraak in dit langlopende dossier <text:span text:style-name="ifm_span_font.italic_ifm">niet</text:span> hebt overgenomen? Waarom zijn alle oplossingsrichtingen van tafel geveegd?</text:p>
      <text:p text:style-name="ifm_p_mt.3.76mm_ifm">Vraag 6</text:p>
      <text:p text:style-name="ifm_p_ifm">Deelt u de mening dat woningbouw in de huidige woningcrisis, zeker in een uniek gebied waar al duizenden studentenwoningen aanwezig zijn sinds de jaren '60 en waar studenten slechts een aantal jaar verblijven tijdens hun studie, niet belemmerd mag worden door vliegbewegingen? Waarom verkiest het Ministerie van Infrastructuur en Waterstaat vliegtuigen boven woningen?</text:p>
      <text:p text:style-name="ifm_p_mt.3.76mm_ifm">Vraag 7</text:p>
      <text:p text:style-name="ifm_p_ifm">Klopt het dat de Inspectie Leefomgeving en Transport (ILT) geen goedkeuring kan geven aan de bouw van studentenwoningen op Kronenburg vanwege het Luchthavenindelingsbesluit (LIB)? Klopt het dat de inspectie überhaupt niet bij machte is om hiervan af te wijken? En klopt het dat u wel de bevoegdheid heeft om een «verklaring van geen bezwaar» af te geven waardoor de bouw van de broodnodige studentenwoningen op Kronenburg vrijwel direct kan starten?</text:p>
      <text:p text:style-name="ifm_p_mt.3.76mm_ifm">Vraag 8</text:p>
      <text:p text:style-name="ifm_p_ifm">Wat betekent dit voor de rest van de plannen als het Rijk al zo snel terug moet komen op de recent ondertekende afspraken met provincies Noord-Holland en Flevoland, en de gemeenten in de Metropoolregio Amsterdam in de Woondeal MRA (15-03-2023)?</text:p>
      <text:p text:style-name="ifm_p_mt.3.76mm_ifm">Vraag 9</text:p>
      <text:p text:style-name="ifm_p_ifm">Ziet u nog kansen om binnen afzienbare tijd een substantieel aantal (studenten)woningen toe te voegen op Kronenburg? Zo ja, hoe ziet u dit voor zich? Om hoeveel woningen gaat het dan? Zo nee, is de bouw van studentenwoningen in Kronenburg dan deze kabinetsperiode definitief van de b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blijft onvermurwbaar: geen broodnodige studentenhuizen of woningen onder vliegroute Schiphol’</dc:title>
    <meta:user-defined meta:name="OVERHEIDop.ParlID/DC.identifier">kv-tk-2023Z136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2</meta:user-defined>
    <meta:user-defined meta:name="OVERHEIDop.KamervraagTypen/DC.type">Schriftelijke vragen</meta:user-defined>
    <meta:user-defined meta:name="OVERHEIDop.vraagnummer">2023Z13631</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2</meta:user-defined>
    <meta:user-defined meta:name="DC.title">Het bericht ‘Kabinet blijft onvermurwbaar: geen broodnodige studentenhuizen of woningen onder vliegroute Schiphol’</meta:user-defined>
    <meta:user-defined meta:name="DCTERMS.W3CDTF/DCTERMS.available">2023-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