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30</text:p>
      <text:p text:style-name="ifm_p_font.roman_mt.3.76mm_ifm">Vragen van het lid <text:span text:style-name="ifm_span_font.bold_ifm">Westerveld</text:span> (GroenLinks) aan de Staatssecretaris van Onderwijs, Cultuur en Wetenschap over <text:span text:style-name="ifm_span_font.italic_ifm">bedreigd maritiem erfgoed</text:span> (ingezonden 12 juli 2023).</text:p>
      <text:p text:style-name="ifm_p_mt.3.76mm_ifm">Vraag 1</text:p>
      <text:p text:style-name="ifm_p_ifm">Heeft u de media-aandacht voor het zeventiende-eeuwse scheepswrak «Burgzand Noord 9», beter bekend als Het Palmhoutwrak, gevolgd<text:note text:id="n1v1" text:note-class="footnote"><text:note-citation text:label="1 ">1</text:note-citation><text:note-body><text:p text:style-name="ifm_p_font.normal_size.6.93pt_mt..5mm_indent.-0.1161in_mleft.0.1161in_ifm">NRC Handelsblad, 28 april 2023, «Red de wrakken in de Waddenzee», NH Nieuws, 8 juni 2023, «Zeventiende-eeuws scheepswrak bij Texel zit nog vol geheimen: «Maar geen nieuwe jurk»», NTR, 2023, «De Jurk en het Scheepswrak».</text:p></text:note-body></text:note>? Zo ja, wat vindt u van deze casus?</text:p>
      <text:p text:style-name="ifm_p_mt.3.76mm_ifm">Vraag 2</text:p>
      <text:p text:style-name="ifm_p_ifm">Bent u het ermee eens dat maritiem erfgoed zoals Het Palmhoutwrak unieke kansen biedt om bestaande kennis over het maritieme verleden te verdiepen en uit te breiden?</text:p>
      <text:p text:style-name="ifm_p_mt.3.76mm_ifm">Vraag 3</text:p>
      <text:p text:style-name="ifm_p_ifm">Wat is de huidige staat van het Nederlandse maritieme erfgoedonderzoek, vergeleken met bijvoorbeeld Groot Brittannië en Zweden? Welke maatregelen worden genomen om te voorkomen dat maritiem erfgoed voorgoed verloren gaat door natuurlijke oorzaken en menselijk ingrijpen? Zijn deze maatregelen naar uw oordeel voldoende om dit erfgoed voor nu en voor toekomstige generaties te behouden?</text:p>
      <text:p text:style-name="ifm_p_mt.3.76mm_ifm">Vraag 4</text:p>
      <text:p text:style-name="ifm_p_ifm">Wat is de stand van zaken rond het opzetten van een maritiem archeologisch onderzoeksinstituut onder het Koninklijk Nederlands Instituut voor Onderzoek der Zee (NIOZ)?</text:p>
      <text:p text:style-name="ifm_p_mt.3.76mm_ifm">Vraag 5</text:p>
      <text:p text:style-name="ifm_p_ifm">Hoeveel budget is beschikbaar voor het <text:span text:style-name="ifm_span_font.italic_ifm">in situ</text:span> beschermen van maritiem erfgoed? En hoeveel geld is beschikbaar voor het bergen, conserveren, restaureren, onderzoeken en tentoonstellen van maritiem erfgoed? Hoeveel budget is naar uw inschatting nodig om het thans bekende en in kaart gebrachte maritiem erfgoed naar de huidige maatstaven het best te be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eigd maritiem erfgoed</dc:title>
    <meta:user-defined meta:name="OVERHEIDop.ParlID/DC.identifier">kv-tk-2023Z136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2</meta:user-defined>
    <meta:user-defined meta:name="OVERHEIDop.KamervraagTypen/DC.type">Schriftelijke vragen</meta:user-defined>
    <meta:user-defined meta:name="OVERHEIDop.vraagnummer">2023Z13630</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2</meta:user-defined>
    <meta:user-defined meta:name="DC.title">Bedreigd maritiem erfgoed</meta:user-defined>
    <meta:user-defined meta:name="DCTERMS.W3CDTF/DCTERMS.available">2023-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