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629</text:p>
      <text:p text:style-name="ifm_p_font.roman_mt.3.76mm_ifm">Vragen van de leden <text:span text:style-name="ifm_span_font.bold_ifm">Temmink</text:span> en <text:span text:style-name="ifm_span_font.bold_ifm">Van Nispen</text:span> (beiden SP) aan de Minister van Justitie en Veiligheid over <text:span text:style-name="ifm_span_font.italic_ifm">de lobbyactiviteiten van de fabrikant van de taser</text:span> (ingezonden 12 juli 2023).</text:p>
      <text:p text:style-name="ifm_p_mt.3.76mm_ifm">Vraag 1</text:p>
      <text:p text:style-name="ifm_p_ifm">Klopt het dat er verschillende politiefunctionarissen zijn uitgenodigd voor een bijeenkomst van de fabrikant van onder andere de taser, waarbij men «goodies» mee naar huis mag nemen en getrakteerd wordt op een maaltijd?<text:note text:id="n1v1" text:note-class="footnote"><text:note-citation text:label="1 ">1</text:note-citation><text:note-body><text:p text:style-name="ifm_p_font.normal_size.6.93pt_mt..5mm_indent.-0.1161in_mleft.0.1161in_ifm">Axon, 2023 Axon Roadshow (https://www.axon.com/netherlands/events/roadshow).</text:p></text:note-body></text:note></text:p>
      <text:p text:style-name="ifm_p_mt.3.76mm_ifm">Vraag 2</text:p>
      <text:p text:style-name="ifm_p_ifm">Is het gebruikelijk dat via deze weg politiefunctionarissen op de hoogte worden gebracht van nieuwe technologieën op het gebied van opsporing en repressie?</text:p>
      <text:p text:style-name="ifm_p_mt.3.76mm_ifm">Vraag 3</text:p>
      <text:p text:style-name="ifm_p_ifm">In hoeverre wordt door het aanbod bepaald welke middelen de politie aanschaft en in hoeverre is hier de vraag leidend?</text:p>
      <text:p text:style-name="ifm_p_mt.3.76mm_ifm">Vraag 4</text:p>
      <text:p text:style-name="ifm_p_ifm">Kunt u het proces schetsen hoe wordt besloten tot het overgaan van de aanschaf van nieuwe technologische middelen, zoals drones, geweldsmiddelen en slimme camera’s?</text:p>
      <text:p text:style-name="ifm_p_mt.3.76mm_ifm">Vraag 5</text:p>
      <text:p text:style-name="ifm_p_ifm">Klopt het dat Axon, de fabrikant van de taser, de term «excited delirium» heeft gebruikt in hun uitingen om hun wapen aan te prijzen maar dit geen wetenschappelijk onderbouwde aandoening of term is?<text:note text:id="n2v5" text:note-class="footnote"><text:note-citation text:label="2 ">2</text:note-citation><text:note-body><text:p text:style-name="ifm_p_font.normal_size.6.93pt_mt..5mm_indent.-0.1161in_mleft.0.1161in_ifm">CNN, 12 maart 2023, Authorities claimed these Black men had excited delirium just before they died. But the diagnosis itself is a problem and should be abandoned, a new study says (https://edition.cnn.com/2022/03/12/us/excited-delirium-police-deaths-study/index.html).</text:p></text:note-body></text:note></text:p>
      <text:p text:style-name="ifm_p_mt.3.76mm_ifm">Vraag 6</text:p>
      <text:p text:style-name="ifm_p_ifm">Vindt u het geoorloofd dat een wapenfabrikant op deze manier beïnvloedt hoe hun wapens beoordeeld worden? Kunt u uw antwoord toelichten?</text:p>
      <text:p text:style-name="ifm_p_mt.3.76mm_ifm">Vraag 7</text:p>
      <text:p text:style-name="ifm_p_ifm">Klopt het dat het Openbaar Ministerie ook de term «geëxciteerd delier» gebruikt in hun overweging om niet tot vervolging over te gaan?<text:note text:id="n3v7" text:note-class="footnote"><text:note-citation text:label="3 ">3</text:note-citation><text:note-body><text:p text:style-name="ifm_p_font.normal_size.6.93pt_mt..5mm_indent.-0.1161in_mleft.0.1161in_ifm">Openbaar Ministerie, 14 oktober 2020, Zwolse arrestant overleden als gevolg van overdosis drugs (https://www.om.nl/actueel/nieuws/2020/10/14/zwolse-arrestant-overleden-als-gevolg-van-overdosis-drugs).</text:p></text:note-body></text:note></text:p>
      <text:p text:style-name="ifm_p_mt.3.76mm_ifm">Vraag 8</text:p>
      <text:p text:style-name="ifm_p_ifm">Bent u bereid nader onderzoek te laten doen of en zo ja in welke mate een «geëxciteerd delier» een bestaande aandoening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lobbyactiviteiten van de fabrikant van de taser</dc:title>
    <meta:user-defined meta:name="OVERHEIDop.ParlID/DC.identifier">kv-tk-2023Z136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2</meta:user-defined>
    <meta:user-defined meta:name="OVERHEIDop.KamervraagTypen/DC.type">Schriftelijke vragen</meta:user-defined>
    <meta:user-defined meta:name="OVERHEIDop.vraagnummer">2023Z13629</meta:user-defined>
    <meta:user-defined meta:name="OVERHEIDop.indiener">M. van Nispen</meta:user-defined>
    <meta:user-defined meta:name="OVERHEIDop.indiener">N.G.J. Temm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2</meta:user-defined>
    <meta:user-defined meta:name="DC.title">De lobbyactiviteiten van de fabrikant van de taser</meta:user-defined>
    <meta:user-defined meta:name="DCTERMS.W3CDTF/DCTERMS.available">2023-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