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5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595</text:p>
      <text:p text:style-name="ifm_p_font.roman_mt.3.76mm_ifm">Vragen van de leden <text:span text:style-name="ifm_span_font.bold_ifm">Bikker</text:span> (ChristenUnie) en <text:span text:style-name="ifm_span_font.bold_ifm">Van Nispen</text:span> (SP) aan de Minister voor Rechtsbescherming en de Staatssecretaris van Financiën over <text:span text:style-name="ifm_span_font.italic_ifm">het bericht «Keer op keer werd de Minister gewaarschuwd, en nu heeft Nederland 450.000 nieuwe gokkers»</text:span> (ingezonden 11 juli 2023).</text:p>
      <text:p text:style-name="ifm_p_mt.3.76mm_ifm">Vraag 1</text:p>
      <text:p text:style-name="ifm_p_ifm">Bent u bekend met het bericht «Keer op keer werd de Minister gewaarschuwd, en nu heeft Nederland 450.000 nieuwe gokkers»?<text:note text:id="ID-2023Z13595-d37e59" text:note-class="footnote"><text:note-citation text:label="1 ">1</text:note-citation><text:note-body><text:p text:style-name="ifm_p_font.normal_size.6.93pt_mt..5mm_indent.-0.1161in_mleft.0.1161in_ifm">NRC, 4 juli 2023, «Keer op keer werd de Minister gewaarschuwd, en nu heeft Nederland 450.000 nieuwe gokkers», Keer op keer werd de Minister gewaarschuwd, en nu heeft Nederland 450.000 nieuwe gokkers – NRC.</text:p></text:note-body></text:note></text:p>
      <text:p text:style-name="ifm_p_mt.3.76mm_ifm">Vraag 2</text:p>
      <text:p text:style-name="ifm_p_ifm">Op welke momenten, vanaf aanname van de wet door de Eerste Kamer in februari 2019 tot en met feitelijke inwerkingtreding van de wet in oktober 2021, is de regering gewaarschuwd voor de gevolgen van deze wet voor een eventuele toename van het aantal gokkers en in het bijzonder van jonge gokkers?</text:p>
      <text:p text:style-name="ifm_p_mt.3.76mm_ifm">Vraag 3</text:p>
      <text:p text:style-name="ifm_p_ifm">Kunt u in het feitenrelaas voor elk van deze momenten aangeven hoe met deze waarschuwingen is omgegaan waarin in elk geval wordt ingegaan op: de inhoud en afzender van de waarschuwing, het beleidsgevolg dat hieraan al dan niet is gegeven door het ministerie, hetzij door het Ministerie van Justitie en Veiligheid, hetzij een ander ministerie zoals het Ministerie van Financiën, en waarom dit gevolg werd gegeven, of de informatie de politieke top van het ministerie bereikte en hoe hier vanuit de politieke top intern dan wel extern op is geacteerd, of deze informatie met de Kamer is gedeeld en welke afweging hier aan ten grondslag lag, op welke wijze met de goksector is gesproken over deze zorgen en welke invloed deze gesprekken hebben gehad op de wijze waarop wel of geen gevolg is gegeven aan de waarschuwing?</text:p>
      <text:p text:style-name="ifm_p_mt.3.76mm_ifm">Vraag 4</text:p>
      <text:p text:style-name="ifm_p_ifm">Kunt u in uw feitenrelaas heel specifiek ingaan op het in het artikel genoemde advies van de Kansspelautoriteit van 2019 en de communicatie hieromtrent met de goksector?</text:p>
      <text:p text:style-name="ifm_p_mt.3.76mm_ifm">Vraag 5</text:p>
      <text:p text:style-name="ifm_p_ifm">Kunt u eveneens aangeven of vóór de aanname van de wet in februari 2019 de regering is gewaarschuwd voor de gevolgen van deze wet, specifiek waar het informatie betreft die niet naar de Tweede dan wel Eerste Kamer is gestuurd zodat deze die informatie niet bij de wetsbehandeling hebben kunnen betrekken? Kunt u ook hierbij aangeven op welke wijze hier op is geacteerd en waarom deze informatie de Kamers niet heeft bereikt?</text:p>
      <text:p text:style-name="ifm_p_mt.3.76mm_ifm">Vraag 6</text:p>
      <text:p text:style-name="ifm_p_ifm">Kunt u voorts ingaan op waarschuwingen die na feitelijke inwerkingtreding van de wet in oktober 2021 zijn gedaan, in het bijzonder op de wijze waarop is omgegaan met de zorgen die de Kansspelautoriteit al in oktober 2021 heeft geuit richting het Ministerie van Financiën?</text:p>
      <text:p text:style-name="ifm_p_mt.3.76mm_ifm">Vraag 7</text:p>
      <text:p text:style-name="ifm_p_ifm">Welke duiding geeft u aan de correspondentie van het Ministerie van Financiën met de Nederlandse Loterij die in het artikel wordt beschreven? Op welke wijze is de Kamer destijds geïnformeerd over het onvermogen van het ministerie om de Nederlandse Loterij te brengen tot gedragsverandering?</text:p>
      <text:p text:style-name="ifm_p_mt.3.76mm_ifm">Vraag 8</text:p>
      <text:p text:style-name="ifm_p_ifm">Welk contact heeft naar aanleiding van de motie Van Nispen c.s. (Kamerstuk 24 557, nr. 186) plaatsgevonden met de goksector vanaf indiening van de motie tot het aantreden van een nieuw kabinet, in het bijzonder vanuit de politieke top?</text:p>
      <text:p text:style-name="ifm_p_mt.3.76mm_ifm">Vraag 9</text:p>
      <text:p text:style-name="ifm_p_ifm">Welke invloed heeft de goksector gehad op de verdere uitwerking van het verbod, waaronder de keuze om online reclame (deels) mogelijk te laten blijven en de keuze om sportsponsoring nog lange tijd uit te zonderen van het verbod?</text:p>
      <text:p text:style-name="ifm_p_mt.3.76mm_ifm">Vraag 10</text:p>
      <text:p text:style-name="ifm_p_ifm">Waarom is de in 2019 aangenomen Eerste Kamermotie Van Dijk c.s. (33.996 N) nooit uitgevoerd? Is hier destijds contact over geweest met de goksector en zo ja, welke invloed heeft dit gehad op het besluit?</text:p>
      <text:p text:style-name="ifm_p_mt.3.76mm_ifm">Vraag 11</text:p>
      <text:p text:style-name="ifm_p_ifm">Vindt u het met de kennis van nu verstandig dat geen gevolg is gegeven aan de motie Van Dijk?</text:p>
      <text:p text:style-name="ifm_p_mt.3.76mm_ifm">Vraag 12</text:p>
      <text:p text:style-name="ifm_p_ifm">Klopt het beeld dat indieners hebben dat veel van de aan gokreclames gestelde beperkingen de afgelopen jaren niet afkomstig waren van het ministerie maar op voorspraak van de Kamer er zijn gekomen, en dat dit zeker tot en met eind 2021 vrijwel altijd tegen de wens van het ministerie in gebeurde omdat moties voor beperkingen steevast werden ontraden?</text:p>
      <text:p text:style-name="ifm_p_mt.3.76mm_ifm">Vraag 13</text:p>
      <text:p text:style-name="ifm_p_ifm">Kijkt u met tevredenheid terug op de wijze waarop het reclamebeleid voor online gokken de afgelopen jaren is vormgegeven? Kunt u hierbij in het bijzonder reflecteren op de invloed die de goksector heeft en had op dit beleid?</text:p>
      <text:p text:style-name="ifm_p_mt.3.76mm_ifm">Vraag 14</text:p>
      <text:p text:style-name="ifm_p_ifm">Ziet u met de vraagstellers dat het hoog tijd is voor een heroriëntatie op de wijze waarop de goksector invloed kan hebben op het gokbeleid in het geheel en het reclamebeleid in het bijzo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eer op keer werd de minister gewaarschuwd, en nu heeft Nederland 450.000 nieuwe gokkers'</dc:title>
    <meta:user-defined meta:name="OVERHEIDop.ParlID/DC.identifier">kv-tk-2023Z135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1</meta:user-defined>
    <meta:user-defined meta:name="OVERHEIDop.KamervraagTypen/DC.type">Schriftelijke vragen</meta:user-defined>
    <meta:user-defined meta:name="OVERHEIDop.vraagnummer">2023Z13595</meta:user-defined>
    <meta:user-defined meta:name="OVERHEIDop.indiener">M. van Nispen</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1</meta:user-defined>
    <meta:user-defined meta:name="DC.title">Het bericht 'Keer op keer werd de minister gewaarschuwd, en nu heeft Nederland 450.000 nieuwe gokkers'</meta:user-defined>
    <meta:user-defined meta:name="DCTERMS.W3CDTF/DCTERMS.available">2023-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