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356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3561</text:p>
      <text:p text:style-name="ifm_p_font.roman_mt.3.76mm_ifm">Vragen van het lid <text:span text:style-name="ifm_span_font.bold_ifm">Dijk</text:span> (SP) aan de Minister van Volksgezondheid, Welzijn en Sport over <text:span text:style-name="ifm_span_font.italic_ifm">het bericht dat de kinder-IC in het LUMC dreigt te moeten sluiten</text:span> (ingezonden 10 juli 2023).</text:p>
      <text:p text:style-name="ifm_p_mt.3.76mm_ifm">Vraag 1</text:p>
      <text:p text:style-name="ifm_p_ifm">Wat is uw reactie op het bericht dat de kinder-IC in het LUMC dreigt te moeten sluiten?<text:note text:id="ID-2023Z13561-d37e52" text:note-class="footnote"><text:note-citation text:label="1 ">1</text:note-citation><text:note-body><text:p text:style-name="ifm_p_font.normal_size.6.93pt_mt..5mm_indent.-0.1161in_mleft.0.1161in_ifm">NOS, 6 juli 2023, «Plannen Kuipers zouden leiden tot verlies onmisbare kinder-IC-bedden» (https://nos.nl/artikel/2481749-plannen-kuipers-zouden-leiden-tot-verlies-onmisbare-kinder-ic-bedden).</text:p></text:note-body></text:note></text:p>
      <text:p text:style-name="ifm_p_mt.3.76mm_ifm">Vraag 2</text:p>
      <text:p text:style-name="ifm_p_ifm">Klopt het dat het niet mogelijk is om de effecten van het weghalen van de kinderhartchirurgie uit het LUMC op de kinder-IC daar voldoende te compenseren?</text:p>
      <text:p text:style-name="ifm_p_mt.3.76mm_ifm">Vraag 3</text:p>
      <text:p text:style-name="ifm_p_ifm">Bent u het ermee eens dat de sluiting van de kinder-IC in het LUMC zeer onwenselijk zou zijn?</text:p>
      <text:p text:style-name="ifm_p_mt.3.76mm_ifm">Vraag 4</text:p>
      <text:p text:style-name="ifm_p_ifm">Hoe bent u van plan om de motie Hijink c.s. over garanderen dat de concentratie van de kinderhartchirurgie niet zal leiden tot sluiting van de PICU in het LUMC uit te voeren?<text:note text:id="ID-2023Z13561-d37e78" text:note-class="footnote"><text:note-citation text:label="2 ">2</text:note-citation><text:note-body><text:p text:style-name="ifm_p_font.normal_size.6.93pt_mt..5mm_indent.-0.1161in_mleft.0.1161in_ifm">Kamerstuk 31 765, nr. 719.</text:p></text:note-body></text:note></text:p>
      <text:p text:style-name="ifm_p_mt.3.76mm_ifm">Vraag 5</text:p>
      <text:p text:style-name="ifm_p_ifm">Wanneer bent u van plan meer duidelijkheid te geven over de maatregelen die u wilt nemen om het verdwijnen van de kinderhartchirurgie in het LUMC en het UMC Utrecht te compenseren?</text:p>
      <text:p text:style-name="ifm_p_mt.3.76mm_ifm">Vraag 6</text:p>
      <text:p text:style-name="ifm_p_ifm">Bent u bereid om uw besluit tot concentratie van de kinderhartchirurgie in het Erasmus MC en het UMCG te herzien, als dit zou leiden tot het verlies van de kinder-IC in het LUMC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kinder-IC in het LUMC dreigt te moeten sluiten</dc:title>
    <meta:user-defined meta:name="OVERHEIDop.ParlID/DC.identifier">kv-tk-2023Z1356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7-10</meta:user-defined>
    <meta:user-defined meta:name="OVERHEIDop.KamervraagTypen/DC.type">Schriftelijke vragen</meta:user-defined>
    <meta:user-defined meta:name="OVERHEIDop.vraagnummer">2023Z13561</meta:user-defined>
    <meta:user-defined meta:name="OVERHEIDop.indiener">J.P.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7-10</meta:user-defined>
    <meta:user-defined meta:name="DC.title">Het bericht dat de kinder-IC in het LUMC dreigt te moeten sluiten</meta:user-defined>
    <meta:user-defined meta:name="DCTERMS.W3CDTF/DCTERMS.available">2023-07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Jongeren</meta:user-defined>
    <meta:user-defined meta:name="OVERHEIDop.versieInformatie"/>
  </office:meta>
</office:document-meta>
</file>