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82</text:p>
      <text:p text:style-name="ifm_p_font.roman_mt.3.76mm_ifm">Vragen van het lid <text:span text:style-name="ifm_span_font.bold_ifm">Koekkoek</text:span> (Volt) aan de Staatssecretaris Justitie en Veiligheid over <text:span text:style-name="ifm_span_font.italic_ifm">het bericht «E.U. Border Agency Considers Pulling Out of Greece Over Migrant Abuses»</text:span> (ingezonden 7 juli 2023).</text:p>
      <text:p text:style-name="ifm_p_mt.3.76mm_ifm">Vraag 1</text:p>
      <text:p text:style-name="ifm_p_ifm">Wanneer wordt er in Raadsverband gesproken over het rapport van de Frontex Fundamental Rights Officer en de geadviseerde stappen voor de aanwezigheid van Frontex in Griekenland?<text:note text:id="ID-2023Z13482-d37e52" text:note-class="footnote"><text:note-citation text:label="1 ">1</text:note-citation><text:note-body><text:p text:style-name="ifm_p_font.normal_size.6.93pt_mt..5mm_indent.-0.1161in_mleft.0.1161in_ifm">New York Times, 27 juni 2023, E.U. Border Agency Considers Pulling out of Greece Over Migrant Abuses (www.nytimes.com/2023/06/27/world/europe/greece-migrants-eu.html?smid=tw-share).</text:p></text:note-body></text:note></text:p>
      <text:p text:style-name="ifm_p_mt.3.76mm_ifm">Vraag 2</text:p>
      <text:p text:style-name="ifm_p_ifm">Kunt u een indicatie geven van het krachtenveld in de Raad omtrent het terugtrekken van Frontex uit Griekenland?</text:p>
      <text:p text:style-name="ifm_p_mt.3.76mm_ifm">Vraag 3</text:p>
      <text:p text:style-name="ifm_p_ifm">Welke positie zal Nederland innemen met betrekking tot het terugtrekken van Frontex uit Griekenland omwille van de mensenrechtenschendingen aan de Griekse grens?</text:p>
      <text:p text:style-name="ifm_p_mt.3.76mm_ifm">Vraag 4</text:p>
      <text:p text:style-name="ifm_p_ifm">Bent u van mening dat het terugtrekken van Frontex uit Griekenland, danwel het stopzetten of verminderen van ondersteunende financiering zal bijdragen aan het voorkomen van mensenrechtenschendingen? Zo ja, zijn er daarnaast nog flankerende maatregelen nodig om ervoor te zorgen dat de Griekse autoriteiten asielzoekers rechtmatig behandelen? Zo nee, welke maatregelen zijn er dan nodig? Welke rol ziet u hiervoor weggelegd voor Nederland? En welke rol ziet u hiervoor weggelegd voor de Europese Commissie?</text:p>
      <text:p text:style-name="ifm_p_mt.3.76mm_ifm">Vraag 5</text:p>
      <text:p text:style-name="ifm_p_ifm">Hoe staat u tegenover het voorstel van de Frontex Fundamental Rights Officer om de aanwezigheid en betrokkenheid van Frontex in Griekenland juist te vergroten om zo verdere mensenrechtenschendingen te voorkomen? Zal Nederland hier in Raadsverband voor pleiten?</text:p>
      <text:p text:style-name="ifm_p_mt.3.76mm_ifm">Vraag 6</text:p>
      <text:p text:style-name="ifm_p_ifm">Welke instrumenten en welk mandaat heeft Frontex om mensenrechtenschendingen in EU-lidstaten te voorkomen?</text:p>
      <text:p text:style-name="ifm_p_mt.3.76mm_ifm">Vraag 7</text:p>
      <text:p text:style-name="ifm_p_ifm">Welke maatregelen kan de Europese Commissie nemen om Griekenland tot de orde te roepen wat betreft de mensenrechtenschendingen aan de grens met betrekking tot asielzoekers? Zal u de Europese Commissie ertoe oproepen om alles op alles te zetten Griekenland ertoe te bewegen de mensenrechtenschendingen te stoppen en hiervoor ook publiek te pleiten?</text:p>
      <text:p text:style-name="ifm_p_mt.3.76mm_ifm">Vraag 8</text:p>
      <text:p text:style-name="ifm_p_ifm">Zal u in Raadsverband, in samenspraak met andere lidstaten, Griekenland tot de orde roepen over de mensenrechtenschendingen aan de grens? Welke middelen kan de Raad inzetten om mensenrechtenschendingen in Griekenland te voorkomen? Zal u hiervoor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 Border Agency Considers Pulling Out of Greece Over Migrant Abuses'</dc:title>
    <meta:user-defined meta:name="OVERHEIDop.ParlID/DC.identifier">kv-tk-2023Z13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82</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Het bericht 'E.U. Border Agency Considers Pulling Out of Greece Over Migrant Abuses'</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