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34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480</text:p>
      <text:p text:style-name="ifm_p_font.roman_mt.3.76mm_ifm">Vragen van het lid <text:span text:style-name="ifm_span_font.bold_ifm">Koekkoek</text:span> (Volt) aan de Staatssecretaris van Justitie en Veiligheid over <text:span text:style-name="ifm_span_font.italic_ifm">het bericht «Ukrainian refugees in the Netherlands face uncertain future: report» en het bericht Tijdelijke karakter opvang Oekraïners blijft knellen</text:span> (ingezonden 7 juli 2023).</text:p>
      <text:p text:style-name="ifm_p_mt.3.76mm_ifm">Vraag 1</text:p>
      <text:p text:style-name="ifm_p_ifm">Heeft u kennisgenomen van het rapport van de Adviesraad Migratie over de tijdelijke bescherming van Oekraïners «De prijs van tijdelijkheid. Perspectief voor Oekraïense ontheemden in Nederland»?<text:note text:id="ID-2023Z13480-d37e52" text:note-class="footnote"><text:note-citation text:label="1 ">1</text:note-citation><text:note-body><text:p text:style-name="ifm_p_font.normal_size.6.93pt_mt..5mm_indent.-0.1161in_mleft.0.1161in_ifm">Euractive, 6 juli 2023, Ukrainian refugees in the Netherlands face uncertain future: report (www.euractiv.com/section/politics/news/ukrainian-refugees-in-the-netherlands-face-uncertain-future-report/).</text:p></text:note-body></text:note><text:span text:style-name="ifm_span_font.superscript_ifm">, </text:span><text:note text:id="ID-2023Z13480-d37e60" text:note-class="footnote"><text:note-citation text:label="2 ">2</text:note-citation><text:note-body><text:p text:style-name="ifm_p_font.normal_size.6.93pt_mt..5mm_indent.-0.1161in_mleft.0.1161in_ifm">NOS, 5 juli 2023, Tijdelijke karakter opvang Oekraïners blijft knellen (nos.nl/artikel/2481511-tijdelijke-karakter-opvang-oekrainers-blijft-knellen).</text:p></text:note-body></text:note><text:span text:style-name="ifm_span_font.superscript_ifm">, </text:span><text:note text:id="ID-2023Z13480-d37e68" text:note-class="footnote"><text:note-citation text:label="3 ">3</text:note-citation><text:note-body><text:p text:style-name="ifm_p_font.normal_size.6.93pt_mt..5mm_indent.-0.1161in_mleft.0.1161in_ifm">Adviesraad Migratie, 5 juli 2023, Signalering: De prijs van tijdelijkheid. Perspectief voor Oekraïense ontheemden in Nederland (www.adviesraadmigratie.nl/publicaties/publicaties/2023/07/05/signalering-de-prijs-van-tijdelijkheid-perspectief-voor-oekraiense-ontheemden-in-nederland).</text:p></text:note-body></text:note></text:p>
      <text:p text:style-name="ifm_p_mt.3.76mm_ifm">Vraag 2</text:p>
      <text:p text:style-name="ifm_p_ifm">Kunt u reageren op de inzichten uit het rapport?</text:p>
      <text:p text:style-name="ifm_p_mt.3.76mm_ifm">Vraag 3</text:p>
      <text:p text:style-name="ifm_p_ifm">Klopt het dat gemeenten wachten met vastgoedcontracten omdat de financiering van de rijksoverheid voor huisvesting gekoppeld is aan de duur van de tijdelijke bescherming? En zo ja, welke effecten heeft dit voor de opvangkwaliteit van Oekraïners die vallen onder de tijdelijke beschermingsrichtlijn?</text:p>
      <text:p text:style-name="ifm_p_mt.3.76mm_ifm">Vraag 4</text:p>
      <text:p text:style-name="ifm_p_ifm">Wat zijn de kosten van de opvang van Oekraïners in crisisopvang en de administratieve kosten voor de verlening van de ontheemdenstatus in vergelijking met het structureel investeren in flexibele opvang?</text:p>
      <text:p text:style-name="ifm_p_mt.3.76mm_ifm">Vraag 5</text:p>
      <text:p text:style-name="ifm_p_ifm">Kunt u een inschatting maken van het reële risico op uitbuiting van Oekraïners als gevolg van de tijdelijke bescherming? Heeft u er zicht op hoeveel Oekraïners hierdoor geraakt worden?</text:p>
      <text:p text:style-name="ifm_p_mt.3.76mm_ifm">Vraag 6</text:p>
      <text:p text:style-name="ifm_p_ifm">Welke maatregelen worden er genomen om medische zorg en onderwijs te kunnen garanderen voor Oekraïners? Hoe worden gemeenten hierbij ondersteund?</text:p>
      <text:p text:style-name="ifm_p_mt.3.76mm_ifm">Vraag 7</text:p>
      <text:p text:style-name="ifm_p_ifm">Hoe wordt de kwaliteit van het onderwijs gemonitord? Welke stappen worden genomen om de kwaliteit van onderwijs voor Oekraïners te verbeteren?</text:p>
      <text:p text:style-name="ifm_p_mt.3.76mm_ifm">Vraag 8</text:p>
      <text:p text:style-name="ifm_p_ifm">Hoe verhouden de huidige omstandigheden in de opvang van Oekraïners zich tot de standaarden zoals geschetst in de Opvangrichtlijn?</text:p>
      <text:p text:style-name="ifm_p_mt.3.76mm_ifm">Vraag 9</text:p>
      <text:p text:style-name="ifm_p_ifm">Bent u net als Lodewijck Asscher van mening dat de tijdelijke bescherming van Oekraïners Europees-breed moet worden verlengd? Welke gevolgen heeft dit voor de status van Oekraïners in de samenleving? Op welke manier krijgen zij toegang tot stabiel verblijf?</text:p>
      <text:p text:style-name="ifm_p_mt.3.76mm_ifm">Vraag 10</text:p>
      <text:p text:style-name="ifm_p_ifm">Kunt u een overzicht geven van het verschil in rechten en plichten die verbonden zijn aan de tijdelijke beschermingsstatus en de reguliere status? Hoe zal u garanderen dat de rechten van Oekraïners onder de tijdelijke beschermingsrichtlijnen gelijk behandeld worden als asielzoekers die de reguliere procedure doorlopen en vice ver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krainian refugees in the Netherlands face uncertain future: report’ en het bericht Tijdelijke karakter opvang Oekraïners blijft knellen</dc:title>
    <meta:user-defined meta:name="OVERHEIDop.ParlID/DC.identifier">kv-tk-2023Z134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7</meta:user-defined>
    <meta:user-defined meta:name="OVERHEIDop.KamervraagTypen/DC.type">Schriftelijke vragen</meta:user-defined>
    <meta:user-defined meta:name="OVERHEIDop.vraagnummer">2023Z13480</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7</meta:user-defined>
    <meta:user-defined meta:name="DC.title">Het bericht ‘Ukrainian refugees in the Netherlands face uncertain future: report’ en het bericht Tijdelijke karakter opvang Oekraïners blijft knellen</meta:user-defined>
    <meta:user-defined meta:name="DCTERMS.W3CDTF/DCTERMS.available">2023-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